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532cm" fo:margin-left="-0.189cm" style:page-number="auto" table:align="left" style:writing-mode="lr-tb"/>
    </style:style>
    <style:style style:name="Tabella1.A" style:family="table-column">
      <style:table-column-properties style:column-width="5.711cm"/>
    </style:style>
    <style:style style:name="Tabella1.B" style:family="table-column">
      <style:table-column-properties style:column-width="5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734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paragraph-properties fo:text-align="justify" style:justify-single-word="false"/>
      <style:text-properties fo:font-size="16.5pt" style:font-size-asian="16.5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d7406"/>
    </style:style>
    <style:style style:name="P8" style:family="paragraph" style:parent-style-name="Text_20_body">
      <style:paragraph-properties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text-align="justify" style:justify-single-word="false"/>
      <style:text-properties officeooo:paragraph-rsid="0020700a" fo:background-color="transparent"/>
    </style:style>
    <style:style style:name="P10" style:family="paragraph" style:parent-style-name="Text_20_body">
      <style:text-properties style:font-name="Arial1" fo:font-size="9pt" fo:font-weight="bold" style:font-size-asian="9pt" style:font-weight-asian="bold"/>
    </style:style>
    <style:style style:name="P11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3.29cm"/>
          <style:tab-stop style:position="4.542cm"/>
        </style:tab-stops>
      </style:paragraph-properties>
    </style:style>
    <style:style style:name="P13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9.329cm"/>
          <style:tab-stop style:position="12.822cm"/>
        </style:tab-stops>
      </style:paragraph-properties>
    </style:style>
    <style:style style:name="P14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12.395cm"/>
        </style:tab-stops>
      </style:paragraph-properties>
    </style:style>
    <style:style style:name="P15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9.139cm"/>
          <style:tab-stop style:position="10.878cm"/>
        </style:tab-stops>
      </style:paragraph-properties>
    </style:style>
    <style:style style:name="P16" style:family="paragraph" style:parent-style-name="Text_20_body">
      <style:paragraph-properties fo:margin-left="0.203cm" fo:margin-right="0cm" fo:margin-top="0.288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.203cm" fo:margin-right="0cm" fo:margin-top="0.293cm" fo:margin-bottom="0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2.395cm"/>
        </style:tab-stops>
      </style:paragraph-properties>
    </style:style>
    <style:style style:name="P19" style:family="paragraph" style:parent-style-name="Text_20_body">
      <style:paragraph-properties fo:margin-left="0.203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9.139cm"/>
          <style:tab-stop style:position="10.878cm"/>
        </style:tab-stops>
      </style:paragraph-properties>
    </style:style>
    <style:style style:name="P20" style:family="paragraph" style:parent-style-name="Text_20_body">
      <style:paragraph-properties fo:margin-left="0.203cm" fo:margin-right="0.18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</style:style>
    <style:style style:name="P22" style:family="paragraph" style:parent-style-name="Text_20_body">
      <style:paragraph-properties fo:margin-left="0.706cm" fo:margin-right="0cm" fo:line-height="101%" fo:text-align="justify" style:justify-single-word="false" fo:text-indent="0.028cm" style:auto-text-indent="false"/>
    </style:style>
    <style:style style:name="P23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  <style:text-properties fo:background-color="transparent"/>
    </style:style>
    <style:style style:name="P24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  <style:text-properties officeooo:paragraph-rsid="0020700a" fo:background-color="transparent"/>
    </style:style>
    <style:style style:name="P25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  <style:text-properties officeooo:paragraph-rsid="0022f3e9" fo:background-color="transparent"/>
    </style:style>
    <style:style style:name="P26" style:family="paragraph" style:parent-style-name="Text_20_body">
      <style:paragraph-properties fo:margin-left="0.82cm" fo:margin-right="0cm" fo:text-indent="0cm" style:auto-text-indent="false"/>
    </style:style>
    <style:style style:name="P27" style:family="paragraph" style:parent-style-name="Text_20_body">
      <style:paragraph-properties fo:margin-top="0.016cm" fo:margin-bottom="0cm" loext:contextual-spacing="false"/>
      <style:text-properties fo:font-size="18pt" style:font-size-asian="18pt"/>
    </style:style>
    <style:style style:name="P28" style:family="paragraph" style:parent-style-name="Text_20_body">
      <style:paragraph-properties fo:margin-left="0cm" fo:margin-right="3.829cm" fo:text-align="end" style:justify-single-word="false" fo:text-indent="0cm" style:auto-text-indent="false"/>
    </style:style>
    <style:style style:name="P29" style:family="paragraph" style:parent-style-name="Text_20_body">
      <style:paragraph-properties fo:margin-left="9.114cm" fo:margin-right="0cm" fo:text-indent="0cm" style:auto-text-indent="false"/>
    </style:style>
    <style:style style:name="P30" style:family="paragraph" style:parent-style-name="Text_20_body" style:master-page-name="">
      <style:paragraph-properties fo:margin-left="0.7cm" fo:margin-right="0cm" fo:margin-top="0.002cm" fo:margin-bottom="0cm" loext:contextual-spacing="false" fo:line-height="103%" fo:text-align="justify" style:justify-single-word="false" fo:orphans="2" fo:widows="2" fo:text-indent="0cm" style:auto-text-indent="false" style:page-number="auto" style:writing-mode="lr-tb"/>
    </style:style>
    <style:style style:name="P31" style:family="paragraph" style:parent-style-name="Text_20_body" style:master-page-name="">
      <style:paragraph-properties fo:margin-left="0.7cm" fo:margin-right="0cm" fo:margin-top="0.351cm" fo:margin-bottom="0cm" loext:contextual-spacing="false" fo:line-height="103%" fo:text-align="justify" style:justify-single-word="false" fo:orphans="2" fo:widows="2" fo:text-indent="0cm" style:auto-text-indent="false" style:page-number="auto" style:writing-mode="lr-tb"/>
    </style:style>
    <style:style style:name="P32" style:family="paragraph" style:parent-style-name="Text_20_body" style:master-page-name=""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</style:style>
    <style:style style:name="P33" style:family="paragraph" style:parent-style-name="Standard">
      <style:paragraph-properties fo:text-align="center" style:justify-single-word="false"/>
      <style:text-properties officeooo:paragraph-rsid="00187858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Arial1" fo:font-size="11pt" fo:font-weight="bold" officeooo:paragraph-rsid="00187858" style:font-name-asian="Arial Unicode MS" style:font-size-asian="11pt" style:font-weight-asian="bold" style:font-name-complex="Arial1"/>
    </style:style>
    <style:style style:name="P35" style:family="paragraph" style:parent-style-name="Standard">
      <style:paragraph-properties fo:text-align="center" style:justify-single-word="false"/>
      <style:text-properties style:font-name="Arial1" officeooo:paragraph-rsid="00187858" style:font-name-complex="Arial1"/>
    </style:style>
    <style:style style:name="P36" style:family="paragraph" style:parent-style-name="Standard">
      <style:paragraph-properties fo:text-align="center" style:justify-single-word="false"/>
      <style:text-properties style:font-name="Arial1" fo:font-weight="bold" officeooo:paragraph-rsid="00187858" style:font-name-asian="Arial Unicode MS" style:font-weight-asian="bold" style:font-name-complex="Arial1"/>
    </style:style>
    <style:style style:name="P37" style:family="paragraph" style:parent-style-name="Normal_20__28_Web_29_" style:master-page-name=""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size="9pt" officeooo:paragraph-rsid="001e512c" style:font-size-asian="9pt"/>
    </style:style>
    <style:style style:name="P38" style:family="paragraph" style:parent-style-name="Text_20_body">
      <style:paragraph-properties fo:margin-left="0cm" fo:margin-right="2.3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1.444cm"/>
        </style:tab-stops>
      </style:paragraph-properties>
      <style:text-properties officeooo:paragraph-rsid="001a6c7b"/>
    </style:style>
    <style:style style:name="P39" style:family="paragraph" style:parent-style-name="Text_20_body" style:master-page-name="">
      <style:paragraph-properties fo:margin-left="0cm" fo:margin-right="2.3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1.444cm"/>
        </style:tab-stops>
      </style:paragraph-properties>
      <style:text-properties fo:font-style="italic" officeooo:rsid="001a6c7b" officeooo:paragraph-rsid="001a6c7b" fo:background-color="transparent" style:font-style-asian="italic" style:font-style-complex="italic"/>
    </style:style>
    <style:style style:name="P40" style:family="paragraph" style:parent-style-name="Text_20_body" style:master-page-name="">
      <style:paragraph-properties fo:margin-left="11.5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1.509cm"/>
        </style:tab-stops>
      </style:paragraph-properties>
    </style:style>
    <style:style style:name="P41" style:family="paragraph" style:parent-style-name="Text_20_body">
      <style:paragraph-properties fo:margin-top="0.019cm" fo:margin-bottom="0cm" loext:contextual-spacing="false" fo:text-align="justify" style:justify-single-word="false"/>
      <style:text-properties fo:font-size="9.5pt" style:font-size-asian="9.5pt"/>
    </style:style>
    <style:style style:name="P42" style:family="paragraph" style:parent-style-name="Text_20_body">
      <style:paragraph-properties fo:margin-left="2.706cm" fo:margin-right="0.527cm" fo:text-align="justify" style:justify-single-word="false" fo:text-indent="-2.501cm" style:auto-text-indent="false">
        <style:tab-stops>
          <style:tab-stop style:position="2.704cm"/>
        </style:tab-stops>
      </style:paragraph-properties>
    </style:style>
    <style:style style:name="P43" style:family="paragraph" style:parent-style-name="Text_20_body">
      <style:paragraph-properties fo:margin-top="0.007cm" fo:margin-bottom="0cm" loext:contextual-spacing="false" fo:text-align="justify" style:justify-single-word="false"/>
      <style:text-properties fo:font-size="13.5pt" style:font-size-asian="13.5pt"/>
    </style:style>
    <style:style style:name="P44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13.5pt" style:font-size-asian="13.5pt"/>
    </style:style>
    <style:style style:name="P45" style:family="paragraph" style:parent-style-name="Text_20_body">
      <style:paragraph-properties fo:margin-left="0.183cm" fo:margin-right="0.166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.182cm" fo:margin-right="0.166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.732cm" fo:margin-right="0cm" fo:line-height="0.439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732cm" fo:margin-right="0cm" fo:line-height="0.439cm" fo:text-align="justify" style:justify-single-word="false" fo:text-indent="0cm" style:auto-text-indent="false"/>
      <style:text-properties fo:font-size="9pt" style:font-size-asian="9pt"/>
    </style:style>
    <style:style style:name="P49" style:family="paragraph" style:parent-style-name="Text_20_body">
      <style:paragraph-properties fo:margin-left="0.706cm" fo:margin-right="0cm" fo:line-height="0.395cm" fo:text-align="justify" style:justify-single-word="false" fo:text-indent="0cm" style:auto-text-indent="false"/>
      <style:text-properties fo:font-size="9pt" style:font-size-asian="9pt"/>
    </style:style>
    <style:style style:name="P50" style:family="paragraph" style:parent-style-name="Text_20_body">
      <style:paragraph-properties fo:margin-left="0.706cm" fo:margin-right="0cm" fo:line-height="0.395cm" fo:text-align="justify" style:justify-single-word="false" fo:text-indent="0cm" style:auto-text-indent="false"/>
      <style:text-properties fo:font-size="11pt" officeooo:rsid="000cd62b" officeooo:paragraph-rsid="000cd62b" style:font-size-asian="11pt" style:font-size-complex="11pt"/>
    </style:style>
    <style:style style:name="P51" style:family="paragraph" style:parent-style-name="Text_20_body">
      <style:paragraph-properties fo:margin-left="0.706cm" fo:margin-right="0cm" fo:line-height="0.395cm" fo:text-align="justify" style:justify-single-word="false" fo:text-indent="0cm" style:auto-text-indent="false"/>
      <style:text-properties fo:font-size="12pt" style:font-size-asian="12pt"/>
    </style:style>
    <style:style style:name="P52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10.5pt" style:font-size-asian="10.5pt"/>
    </style:style>
    <style:style style:name="P53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9.5pt" style:font-size-asian="9.5pt"/>
    </style:style>
    <style:style style:name="P5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style:page-number="auto" style:writing-mode="lr-tb"/>
      <style:text-properties fo:color="#000000" fo:font-weight="normal" officeooo:rsid="001d7406" officeooo:paragraph-rsid="001d7406" style:font-weight-asian="normal" style:font-weight-complex="normal"/>
    </style:style>
    <style:style style:name="P5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officeooo:paragraph-rsid="001e512c"/>
    </style:style>
    <style:style style:name="P56" style:family="paragraph" style:parent-style-name="Standard" style:master-page-name="">
      <style:paragraph-properties fo:margin-left="0cm" fo:margin-right="0cm" fo:margin-top="0.272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1" fo:font-size="9pt" fo:font-weight="bold" style:font-size-asian="9pt" style:font-weight-asian="bold"/>
    </style:style>
    <style:style style:name="P57" style:family="paragraph" style:parent-style-name="Text_20_body" style:master-page-name=""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background-color="transparent"/>
    </style:style>
    <style:style style:name="P58" style:family="paragraph" style:parent-style-name="Heading_20_1">
      <style:text-properties officeooo:paragraph-rsid="00187858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3cm"/>
    </style:style>
    <style:style style:name="T3" style:family="text">
      <style:text-properties fo:letter-spacing="-0.026cm"/>
    </style:style>
    <style:style style:name="T4" style:family="text">
      <style:text-properties fo:letter-spacing="-0.026cm" officeooo:rsid="001e6289"/>
    </style:style>
    <style:style style:name="T5" style:family="text">
      <style:text-properties fo:letter-spacing="-0.009cm"/>
    </style:style>
    <style:style style:name="T6" style:family="text">
      <style:text-properties fo:letter-spacing="-0.048cm"/>
    </style:style>
    <style:style style:name="T7" style:family="text">
      <style:text-properties fo:letter-spacing="-0.002cm"/>
    </style:style>
    <style:style style:name="T8" style:family="text">
      <style:text-properties fo:letter-spacing="-0.011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c6cb9" style:font-size-asian="12pt"/>
    </style:style>
    <style:style style:name="T11" style:family="text">
      <style:text-properties fo:letter-spacing="-0.004cm"/>
    </style:style>
    <style:style style:name="T12" style:family="text">
      <style:text-properties officeooo:rsid="000c75cc"/>
    </style:style>
    <style:style style:name="T13" style:family="text">
      <style:text-properties officeooo:rsid="00111e69"/>
    </style:style>
    <style:style style:name="T14" style:family="text">
      <style:text-properties officeooo:rsid="0012c218"/>
    </style:style>
    <style:style style:name="T15" style:family="text">
      <style:text-properties officeooo:rsid="0015d87f"/>
    </style:style>
    <style:style style:name="T16" style:family="text">
      <style:text-properties fo:font-size="11pt" style:font-size-asian="11pt"/>
    </style:style>
    <style:style style:name="T17" style:family="text">
      <style:text-properties style:font-name="Arial1"/>
    </style:style>
    <style:style style:name="T18" style:family="text">
      <style:text-properties style:font-name="Arial1" fo:font-size="11pt" officeooo:rsid="0007d132" style:font-size-asian="11pt" style:font-name-complex="Arial1"/>
    </style:style>
    <style:style style:name="T19" style:family="text">
      <style:text-properties style:font-name="Arial1" fo:font-size="11pt" officeooo:rsid="00187858" style:font-size-asian="11pt" style:font-name-complex="Arial1"/>
    </style:style>
    <style:style style:name="T20" style:family="text">
      <style:text-properties style:font-name="Arial1" fo:font-size="10pt" fo:background-color="transparent" loext:char-shading-value="0" style:font-size-asian="10pt" style:font-name-complex="Calibri2" style:font-size-complex="10pt"/>
    </style:style>
    <style:style style:name="T21" style:family="text">
      <style:text-properties style:font-name="Arial1" fo:font-size="10pt" fo:language="it" fo:country="IT" fo:background-color="transparent" loext:char-shading-value="0" style:font-size-asian="10pt" style:font-name-complex="Calibri2" style:font-size-complex="10pt"/>
    </style:style>
    <style:style style:name="T22" style:family="text">
      <style:text-properties style:font-name="Arial1" fo:font-size="10pt" fo:language="it" fo:country="IT" fo:background-color="#ffffff" loext:char-shading-value="0" style:font-size-asian="10pt" style:font-name-complex="Calibri2" style:font-size-complex="10pt"/>
    </style:style>
    <style:style style:name="T23" style:family="text">
      <style:text-properties style:font-name="Arial1" fo:font-size="10pt" fo:language="it" fo:country="IT" officeooo:rsid="0016d9b5" fo:background-color="#ffffff" loext:char-shading-value="0" style:font-size-asian="10pt" style:font-name-complex="Calibri2" style:font-size-complex="10pt"/>
    </style:style>
    <style:style style:name="T24" style:family="text">
      <style:text-properties fo:font-style="italic" officeooo:rsid="001a6c7b" style:font-style-asian="italic" style:font-style-complex="italic"/>
    </style:style>
    <style:style style:name="T25" style:family="text">
      <style:text-properties fo:font-style="italic" officeooo:rsid="001a6c7b" fo:background-color="transparent" loext:char-shading-value="0" style:font-style-asian="italic" style:font-style-complex="italic"/>
    </style:style>
    <style:style style:name="T26" style:family="text">
      <style:text-properties fo:font-style="italic" officeooo:rsid="001d7406" fo:background-color="transparent" loext:char-shading-value="0" style:font-style-asian="italic" style:font-style-complex="italic"/>
    </style:style>
    <style:style style:name="T27" style:family="text">
      <style:text-properties fo:font-style="italic" officeooo:rsid="00295caf" fo:background-color="transparent" loext:char-shading-value="0" style:font-style-asian="italic" style:font-style-complex="italic"/>
    </style:style>
    <style:style style:name="T28" style:family="text">
      <style:text-properties officeooo:rsid="001d7406"/>
    </style:style>
    <style:style style:name="T29" style:family="text">
      <style:text-properties officeooo:rsid="001dfbfe"/>
    </style:style>
    <style:style style:name="T30" style:family="text">
      <style:text-properties officeooo:rsid="001e512c"/>
    </style:style>
    <style:style style:name="T31" style:family="text">
      <style:text-properties style:font-name="Arial"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/>
    </style:style>
    <style:style style:name="T32" style:family="text">
      <style:text-properties style:font-name="Arial" fo:font-size="11pt" fo:language="it" fo:country="IT" officeooo:rsid="00232fbd" style:font-name-asian="Arial2" style:font-size-asian="11pt" style:language-asian="it" style:country-asian="IT" style:font-name-complex="Arial2" style:font-size-complex="11pt" style:language-complex="it" style:country-complex="IT"/>
    </style:style>
    <style:style style:name="T33" style:family="text">
      <style:text-properties fo:font-size="10pt" fo:language="it" fo:country="IT" style:font-size-asian="10pt" style:font-name-complex="Calibri2" style:font-size-complex="10pt"/>
    </style:style>
    <style:style style:name="T34" style:family="text">
      <style:text-properties fo:font-size="10pt" fo:language="it" fo:country="IT" fo:background-color="#ffffff" loext:char-shading-value="0" style:font-size-asian="10pt" style:font-name-complex="Calibri2" style:font-size-complex="10pt"/>
    </style:style>
    <style:style style:name="T35" style:family="text">
      <style:text-properties fo:font-size="10pt" fo:language="it" fo:country="IT" officeooo:rsid="0016d9b5" fo:background-color="#ffffff" loext:char-shading-value="0" style:font-size-asian="10pt" style:font-name-complex="Calibri2" style:font-size-complex="10pt"/>
    </style:style>
    <style:style style:name="T36" style:family="text">
      <style:text-properties fo:font-size="10pt" fo:language="it" fo:country="IT" fo:background-color="transparent" loext:char-shading-value="0" style:font-size-asian="10pt" style:font-name-complex="Calibri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2cm" svg:stroke-color="#000000" draw:stroke-linejoin="round" draw:fill="none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6" style:family="graphic">
      <style:graphic-properties draw:stroke="solid" svg:stroke-width="0.042cm" svg:stroke-color="#000000" draw:stroke-linejoin="round" draw:fill="none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h text:style-name="P58" text:outline-level="1"><text:span text:style-name="Strong_20_Emphasis"><text:span text:style-name="T16">Timbro arrivo</text:span></text:span></text:h>
            </table:table-cell>
            <table:table-cell table:style-name="Tabella1.B1" office:value-type="string">
              <text:p text:style-name="P33"><text:span text:style-name="Strong_20_Emphasis"><text:span text:style-name="T18">Protocollo: </text:span></text:span><text:span text:style-name="Strong_20_Emphasis"><text:span text:style-name="T19">CCES</text:span></text:span></text:p>
            </table:table-cell>
          </table:table-row>
          <table:table-row table:style-name="Tabella1.2">
            <table:table-cell table:style-name="Tabella1.A1" office:value-type="string">
              <text:p text:style-name="P34"/>
              <text:p text:style-name="P35"/>
              <text:p text:style-name="P35"/>
              <text:p text:style-name="P35"/>
              <text:p text:style-name="P35"/>
              <text:p text:style-name="P36"/>
            </table:table-cell>
            <table:table-cell table:style-name="Tabella1.B1" office:value-type="string">
              <text:p text:style-name="P35"> </text:p>
            </table:table-cell>
          </table:table-row>
        </table:table>
        <text:p text:style-name="P39"/>
        <text:p text:style-name="P38"><text:span text:style-name="T25">SCADENZA <text:s text:c="2"/></text:span><text:span text:style-name="T27">SABATO 1 GIUGNO 2019</text:span><text:span text:style-name="T24"><text:tab/></text:span>Comune di <text:span text:style-name="T12">Rubiera</text:span> <text:tab/>Via <text:span text:style-name="T12">Emilia Est 5</text:span></text:p>
        <text:p text:style-name="P40">420<text:span text:style-name="T12">48</text:span> <text:span text:style-name="T12">Rubiera</text:span> (R.E.)</text:p>
        <text:p text:style-name="P3"/>
        <text:p text:style-name="P41"/>
        <text:p text:style-name="P42">OGGETTO:<text:tab/>DOMANDA AI AMMISSIONE ALLA <text:span text:style-name="T1">GRADUATORIA </text:span>PER L'ASSEGNAZIONE DI CONTRIBUTO<text:span text:style-name="T2"> </text:span>A<text:span text:style-name="T3"> </text:span>COPERTURA<text:span text:style-name="T3"> </text:span><text:span text:style-name="T4">DEL </text:span>COSTO<text:span text:style-name="T5"> </text:span>DI<text:span text:style-name="T5"> </text:span>FREQUENZA<text:span text:style-name="T6"> </text:span>AI<text:span text:style-name="T5"> </text:span>CENTRI<text:span text:style-name="T5"> </text:span>ESTIVI<text:span text:style-name="T5"> </text:span>201<text:span text:style-name="T28">9</text:span></text:p>
        <text:p text:style-name="P3"/>
        <text:p text:style-name="P17">Il/la sottoscritto/a _________________________________________________________________</text:p>
        <text:p text:style-name="P43"/>
        <text:p text:style-name="P18">nato/a<text:span text:style-name="T7"> </text:span>a _________________________________________________<text:tab/>il _____________________</text:p>
        <text:p text:style-name="P18"/>
        <text:p text:style-name="P13">residente<text:span text:style-name="T1"> </text:span>a ________________________________<text:tab/>Provincia ________<text:tab/><text:span text:style-name="T8">C.A.P. ________________</text:span></text:p>
        <text:p text:style-name="P43"/>
        <text:p text:style-name="P19">Via ______________________________________<text:tab/>n° _____ tel. ___________________________</text:p>
        <text:p text:style-name="P43"/>
        <text:p text:style-name="P11">C.F. ___________________________________________________________________________</text:p>
        <text:p text:style-name="P7"/>
        <text:p text:style-name="P54"><text:span text:style-name="T10">i</text:span><text:span text:style-name="T9">ndirizzo e-mail ____________________________________________________________</text:span></text:p>
        <text:p text:style-name="P7"/>
        <text:p text:style-name="P7">in qualità di genitore del minore _______________________________________________________</text:p>
        <text:p text:style-name="P44"/>
        <text:p text:style-name="P14">nato/a<text:span text:style-name="T7"> </text:span>a _________________________________________________<text:tab/>il _____________________</text:p>
        <text:p text:style-name="P43"/>
        <text:p text:style-name="P13">residente<text:span text:style-name="T1"> </text:span>a _________________________________ Provincia ________<text:span text:style-name="T8">C.A.P. ________________</text:span></text:p>
        <text:p text:style-name="P44"/>
        <text:p text:style-name="P15">Via ______________________________________<text:tab/>n° ______ tel. __________________________</text:p>
        <text:p text:style-name="P43"/>
        <text:p text:style-name="P11">C.F. ___________________________________________________________________________</text:p>
        <text:p text:style-name="P5"/>
        <text:p text:style-name="P45">CHIEDE</text:p>
        <text:p text:style-name="P6"/>
        <text:p text:style-name="P20">L'AMMISSIONE ALLA GRADUATORIA PER L'ASSEGNAZIONE DI UN CONTRIBUTO A COPERTURA DEL COSTO DI FREQUENZA AI CENTRI ESTIVI 201<text:span text:style-name="T28">9</text:span> PER BAMBINE/I RAGAZZE/I DA 3 A 13 ANNI.</text:p>
        <text:p text:style-name="P6"/>
        <text:p text:style-name="P46">E DICHIARA</text:p>
        <text:p text:style-name="P6"/>
        <text:p text:style-name="P57">Consapevole che le dichiarazioni mendaci, le falsità negli atti e l’esibizione di atti contenenti dati non veritieri sono puniti ai sensi dell’art. 76 del DPR 445/2000 con le sanzioni previste dalla legge penale e dalle leggi speciali in materia:</text:p>
        <text:p text:style-name="P8"/>
        <text:p text:style-name="P24"><draw:rect text:anchor-type="char" draw:z-index="4" draw:style-name="gr3" draw:text-style-name="P59" svg:width="0.428cm" svg:height="0.428cm" svg:x="2.043cm" svg:y="0.028cm"><text:p/></draw:rect>che entrambi i genitori (o uno solo, in caso di famiglie mono genitoriali) sono occupati ovvero lavoratori dipendenti, parasubordinati, autonomi o associati, comprese le famiglie nelle quali anche un solo genitore sia in cassa integrazione, mobilità oppure disoccupato che partecipi alle misure di politica attiva del lavoro definite dal Patto di servizio;</text:p>
        <text:p text:style-name="P24"/>
        <text:p text:style-name="P24"/>
        <text:p text:style-name="P24"><text:soft-page-break/></text:p>
        <text:p text:style-name="P24"/>
        <text:p text:style-name="P9"/>
        <text:p text:style-name="P25"><draw:rect text:anchor-type="char" draw:z-index="14" draw:style-name="gr3" draw:text-style-name="P59" svg:width="0.428cm" svg:height="0.428cm" svg:x="2.043cm" svg:y="0.028cm"><text:p/></draw:rect>che <text:span text:style-name="T31">uno </text:span><text:span text:style-name="T32">solo</text:span><text:span text:style-name="T31"> dei due genitori lavora in quanto l’altro genitore è impegnato in modo continuativo in compiti di cura, valutati con riferimento alla presenza di componenti il nucleo familiare con disabilità grave o non autosufficienza, come definiti ai fini ISEE;</text:span></text:p>
        <text:p text:style-name="P23"/>
        <text:p text:style-name="P47"><draw:rect text:anchor-type="char" draw:z-index="5" draw:style-name="gr3" draw:text-style-name="P59" svg:width="0.428cm" svg:height="0.428cm" svg:x="2.043cm" svg:y="0.021cm"><text:p/></draw:rect>che il valore ISEE della famiglia non è superiore a € 28.000,00;</text:p>
        <text:p text:style-name="P48"/>
      </text:section>
      <text:p text:style-name="P49"><draw:rect text:anchor-type="char" draw:z-index="13" draw:style-name="gr6" draw:text-style-name="P59" svg:width="0.428cm" svg:height="0.428cm" svg:x="0.243cm" svg:y="0.379cm"><text:p/></draw:rect></text:p>
      <text:p text:style-name="P50">che ha effettuato l’iscrizione ad un Centro estivo fra quelli contenuti nell’elenco dei soggetti gestori individuati dal Comune di Rubiera e precisamente:</text:p>
      <text:p text:style-name="P51"><draw:rect text:anchor-type="char" draw:z-index="2" draw:style-name="gr2" draw:text-style-name="P59" svg:width="16.648cm" svg:height="0.699cm" svg:x="0.785cm" svg:y="0.051cm"><text:p/></draw:rect></text:p>
      <text:p text:style-name="P31"><draw:rect text:anchor-type="char" draw:z-index="7" draw:style-name="gr3" draw:text-style-name="P59" svg:width="0.428cm" svg:height="0.428cm" svg:x="2.043cm" svg:y="0.379cm"><text:p/></draw:rect>che ha effettuato l'iscrizione ad un Centro Estivo di un altro Comune/Distretto della Regione Emilia-Romagna che ha aderito al “Progetto per la conciliazione vita-lavoro” e precisamente:</text:p>
      <text:p text:style-name="P53"><draw:rect text:anchor-type="char" draw:z-index="3" draw:style-name="gr2" draw:text-style-name="P59" svg:width="16.581cm" svg:height="0.699cm" svg:x="0.873cm" svg:y="0.071cm"><text:p/></draw:rect></text:p>
      <text:p text:style-name="P32"><draw:rect text:anchor-type="char" draw:z-index="8" draw:style-name="gr3" draw:text-style-name="P59" svg:width="0.428cm" svg:height="0.428cm" svg:x="2.043cm" svg:y="0.028cm"><text:p/></draw:rect>di essere a conoscenza che il contributo per la copertura del costo di iscrizione sarà pari a <text:span text:style-name="T28">84</text:span>,00 euro settimanali, per un massimo di <text:span text:style-name="T28">4</text:span> settimane di partecipazione ai servizi/centri estivi, e che non potrà, in nessun caso, essere superiore al costo di iscrizione previsto dal soggetto erogatore;</text:p>
      <text:p text:style-name="P52"/>
      <text:p text:style-name="P21"><draw:rect text:anchor-type="char" draw:z-index="9" draw:style-name="gr3" draw:text-style-name="P59" svg:width="0.428cm" svg:height="0.428cm" svg:x="2.043cm" svg:y="0.028cm"><text:p/></draw:rect>di essere a conoscenza che Il Comune di <text:span text:style-name="T13">Rubiera</text:span> verserà direttamente alle famiglie il contributo previsto dopo aver verificato il pagamento della retta di frequenza ai centri estivi e comunque dopo la data del 30 settembre 201<text:span text:style-name="T28">9</text:span>.</text:p>
      <text:p text:style-name="P3"/>
      <text:p text:style-name="P22"><draw:rect text:anchor-type="char" draw:z-index="10" draw:style-name="gr3" draw:text-style-name="P59" svg:width="0.428cm" svg:height="0.428cm" svg:x="2.043cm" svg:y="0.028cm"><text:p/></draw:rect>di essere a conoscenza che il contributo concesso <text:span text:style-name="T29">verrà</text:span> accreditato sul seguente <text:span text:style-name="T9">IBAN:</text:span></text:p>
      <text:p text:style-name="P26"><draw:g text:anchor-type="as-char" svg:y="0cm" draw:z-index="11" draw:style-name="gr4"><draw:rect draw:style-name="gr5" draw:text-style-name="P59" svg:width="16.264cm" svg:height="0.699cm" svg:x="0cm" svg:y="0cm"><text:p/></draw:rect></draw:g></text:p>
      <text:p text:style-name="P4"/>
      <text:p text:style-name="P27"/>
      <text:p text:style-name="P12"><draw:rect text:anchor-type="char" draw:z-index="0" draw:style-name="gr1" draw:text-style-name="P59" svg:width="0.929cm" svg:height="0.699cm" svg:x="3.944cm" svg:y="-0.333cm"><text:p/></draw:rect><draw:rect text:anchor-type="char" draw:z-index="1" draw:style-name="gr1" draw:text-style-name="P59" svg:width="0.929cm" svg:height="0.699cm" svg:x="5.302cm" svg:y="-0.333cm"><text:p/></draw:rect><text:span text:style-name="T14">Rubiera</text:span><text:tab/>/<text:tab/>/<text:span text:style-name="T11"> </text:span>201<text:span text:style-name="T28">9</text:span></text:p>
      <text:p text:style-name="Text_20_body"/>
      <text:p text:style-name="P28">FIRMA</text:p>
      <text:p text:style-name="P29"><draw:g text:anchor-type="as-char" svg:y="0cm" draw:z-index="12" draw:style-name="gr4"><draw:rect draw:style-name="gr5" draw:text-style-name="P59" svg:width="7.677cm" svg:height="0.699cm" svg:x="0cm" svg:y="0cm"><text:p/></draw:rect></draw:g></text:p>
      <text:p text:style-name="P2"/>
      <text:p text:style-name="P2"/>
      <text:p text:style-name="P16">Si allega alla presente domanda:</text:p>
      <text:p text:style-name="Text_20_body"/>
      <text:p text:style-name="P30"><draw:rect text:anchor-type="char" draw:z-index="6" draw:style-name="gr3" draw:text-style-name="P59" svg:width="0.428cm" svg:height="0.428cm" svg:x="2.043cm" svg:y="0.032cm"><text:p/></draw:rect>Fotocopia in carta semplice di documento di identità in corso di validità del soggetto <text:span text:style-name="T15">che presenta la domanda</text:span>.</text:p>
      <text:p text:style-name="P2"/>
      <text:p text:style-name="P2"/>
      <text:p text:style-name="P56">Informativa <text:span text:style-name="T30">in materia di</text:span> Privacy</text:p>
      <text:p text:style-name="P10"/>
      <text:p text:style-name="P55"><text:span text:style-name="T33">Ai sensi degli art. 13-14 del Regolamento Europeo 2016/679 si seguito GDPR “il (nome dell’Ente)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</text:span><text:span text:style-name="T34">privacy@</text:span><text:span text:style-name="T35">comune.rubiera.re.it</text:span><text:span text:style-name="T36"> oppure recandosi presso l’ufficio protocollo del Comune utilizzando l’apposito modulo.</text:span></text:p>
      <text:p text:style-name="P37"><text:span text:style-name="T20">Il Responsabile della protezione dei dati (DPO) designato dal titolare ai sensi dell'art.37 del GDPR è disponibile scrivendo </text:span><text:a xlink:type="simple" xlink:href="mailto:dpo@tresinarosecchia,it" text:style-name="Internet_20_link" text:visited-style-name="Visited_20_Internet_20_Link"><text:span text:style-name="T17">dpo@tresinarosecchia.it</text:span></text:a><text:span text:style-name="T21">, </text:span><text:span text:style-name="T20">oppure nella sezione privacy del sito, oppure nella sezione Amministrazione trasparente.</text:span><text:span text:style-name="T21"> L’informativa completa può essere richiesta all’ufficio preposto, </text:span><text:span text:style-name="T22">oppure scrivendo a privacy@</text:span><text:span text:style-name="T23">comune.rubiera.re.it, </text:span><text:span text:style-name="T22">oppure consultabile sul sito del Comun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01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993cm" fo:margin-left="0cm" fo:margin-right="0cm" fo:margin-bottom="0.3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55cm" fo:margin-bottom="0.494cm" fo:margin-left="1.799cm" fo:margin-right="1.79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8:11:23</meta:creation-date>
    <dc:date>2019-04-29T08:39:40.172000000</dc:date>
    <meta:editing-duration>PT1H48M6S</meta:editing-duration>
    <meta:generator>LibreOffice/5.1.3.2$Windows_x86 LibreOffice_project/644e4637d1d8544fd9f56425bd6cec110e49301b</meta:generator>
    <meta:editing-cycles>24</meta:editing-cycles>
    <meta:document-statistic meta:table-count="1" meta:image-count="0" meta:object-count="0" meta:page-count="2" meta:paragraph-count="38" meta:word-count="579" meta:character-count="4454" meta:non-whitespace-character-count="3904"/>
    <meta:user-defined meta:name="AppVersion">12.0000</meta:user-defined>
    <meta:user-defined meta:name="Created" meta:value-type="date">2018-04-0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