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3116" officeooo:paragraph-rsid="001d3116"/>
    </style:style>
    <style:style style:name="P2" style:family="paragraph" style:parent-style-name="Standard">
      <style:paragraph-properties fo:text-align="end" style:justify-single-word="false"/>
      <style:text-properties officeooo:rsid="001d3116" officeooo:paragraph-rsid="001d3116"/>
    </style:style>
    <style:style style:name="P3" style:family="paragraph" style:parent-style-name="Standard">
      <style:paragraph-properties fo:text-align="justify" style:justify-single-word="false"/>
      <style:text-properties officeooo:rsid="001d3116" officeooo:paragraph-rsid="001d3116"/>
    </style:style>
    <style:style style:name="P4" style:family="paragraph" style:parent-style-name="Standard">
      <style:paragraph-properties fo:text-align="justify" style:justify-single-word="false"/>
      <style:text-properties officeooo:rsid="001d3116" officeooo:paragraph-rsid="001dc461"/>
    </style:style>
    <style:style style:name="P5" style:family="paragraph" style:parent-style-name="Standard">
      <style:paragraph-properties fo:text-align="center" style:justify-single-word="false"/>
      <style:text-properties officeooo:rsid="001d3116" officeooo:paragraph-rsid="001dc461"/>
    </style:style>
    <style:style style:name="P6" style:family="paragraph" style:parent-style-name="Standard">
      <style:paragraph-properties fo:text-align="center" style:justify-single-word="false"/>
      <style:text-properties officeooo:rsid="001d3116" officeooo:paragraph-rsid="001d3116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1d3116" officeooo:paragraph-rsid="001dc461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d3116" officeooo:paragraph-rsid="001d3116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ec5f6" officeooo:paragraph-rsid="001ec5f6"/>
    </style:style>
    <style:style style:name="T1" style:family="text">
      <style:text-properties officeooo:rsid="001dc461"/>
    </style:style>
    <style:style style:name="T2" style:family="text">
      <style:text-properties officeooo:rsid="001c2c81"/>
    </style:style>
    <style:style style:name="T3" style:family="text">
      <style:text-properties officeooo:rsid="001ec5f6"/>
    </style:style>
    <style:style style:name="T4" style:family="text">
      <style:text-properties officeooo:rsid="00186c29"/>
    </style:style>
    <style:style style:name="T5" style:family="text">
      <style:text-properties officeooo:rsid="002049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A) </text:p>
      <text:p text:style-name="P1"/>
      <text:p text:style-name="P2">AL COMUNE DI <text:span text:style-name="T1">RUBIERA</text:span></text:p>
      <text:p text:style-name="P1"/>
      <text:p text:style-name="P1"/>
      <text:p text:style-name="P7">Il sottoscritto ……………………………………………………… nato il ………………</text:p>
      <text:p text:style-name="P7">a ….…………………………………………. Prov……… (C.F. ….....................................) e residente a ……………….........……………………………………………………….. Prov….. <text:span text:style-name="T1">in qualità di …………………………………………………………..</text:span>quindi legale rappresentante della Società/Associazione/Cooperativa………………………………<text:span text:style-name="T5">.</text:span> ………………..………………….……………………………….. con sede in …………....………................ Prov………… Via/piazza……...................………… n……….. codice fiscale…..……………………….…… telefono………...…., fax……………….., </text:p>
      <text:p text:style-name="P7">e-mail……………………………………………… / PEC …………………………………..</text:p>
      <text:p text:style-name="P3"/>
      <text:p text:style-name="P6">DICHIARA</text:p>
      <text:p text:style-name="P6"/>
      <text:p text:style-name="P4">di manifestare l’interesse a partecipare alla procedura di affidamento <text:span text:style-name="T2">della pista di atletica leggera e servizi annessi di proprietà del Comune di Rubiera, ubicata nella zona Ex Tetra Pak in via Della Chiusa a Rubiera, per il periodo dal 01/01/2020 al 31/12/2020</text:span>.</text:p>
      <text:p text:style-name="P3"/>
      <text:p text:style-name="P4">A tal fine, consapevole della responsabilità e delle conseguenze civili e penali previste in caso di dichiarazioni mendaci e/o formazione od uso di atti falsi ai sensi e per gli effetti dell’art. 76 del D.P.R 445/2000</text:p>
      <text:p text:style-name="P4"/>
      <text:p text:style-name="P5">DICHIARA</text:p>
      <text:p text:style-name="P4"/>
      <text:p text:style-name="P8">1. <text:span text:style-name="T1">di </text:span>essere in possesso dei requisiti di ordine generale per contrarre con la Pubblica Amministrazione, ovvero non incorrere nei motivi di esclusione previsti dall’art. 80 del D.lgs. 50/2016 (codice dei contratti);</text:p>
      <text:p text:style-name="P8">3. <text:span text:style-name="T1">di </text:span>rappresentare uno dei seguenti soggetti: associazioni, società o <text:span text:style-name="T3">cooperative </text:span>sportive dilettantistiche, enti di promozione <text:span text:style-name="T3">sportiva </text:span>o società loro affiliate, federazioni sportive nazionali o loro affiliate, <text:span text:style-name="T5">associazione, società o cooperativa</text:span>;</text:p>
      <text:p text:style-name="P9">4. di <text:span text:style-name="T4">non trovarsi in posizioni debitorie nei confronti del Comune di Rubiera;</text:span></text:p>
      <text:p text:style-name="P8"><text:span text:style-name="T3">5</text:span>. di aver preso visione e accettare tutte le disposizioni contenute nell’avviso esplorativo riferite al presente modello.</text:p>
      <text:p text:style-name="P3"/>
      <text:p text:style-name="P3">Si allega, come richiesto, copia fotostatica, di un documento di identità del sottoscrittore in corso di validità.</text:p>
      <text:p text:style-name="P3"/>
      <text:p text:style-name="P3">Data</text:p>
      <text:p text:style-name="P3"/>
      <text:p text:style-name="P3"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3:41:57.334000000</meta:creation-date>
    <dc:date>2019-11-23T09:49:22.881000000</dc:date>
    <meta:editing-duration>PT15M3S</meta:editing-duration>
    <meta:editing-cycles>4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6" meta:word-count="238" meta:character-count="1863" meta:non-whitespace-character-count="1630"/>
  </office:meta>
</office:document-meta>
</file>