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3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757cm"/>
    </style:style>
    <style:style style:name="Tabella1.C" style:family="table-column">
      <style:table-column-properties style:column-width="5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84cm" fo:margin-left="0.002cm" table:align="left" style:writing-mode="lr-tb"/>
    </style:style>
    <style:style style:name="Tabella2.A" style:family="table-column">
      <style:table-column-properties style:column-width="16.9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0d2ebb" officeooo:paragraph-rsid="001368ea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 style:type="center"/>
          <style:tab-stop style:position="13.503cm" style:type="center"/>
        </style:tab-stops>
      </style:paragraph-properties>
      <style:text-properties style:font-name="Arial Narrow" fo:font-size="11pt" officeooo:paragraph-rsid="002496dc" style:font-size-asian="11pt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officeooo:paragraph-rsid="002496dc" style:font-size-asian="11pt" style:font-name-complex="Arial Narrow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11ce6c" style:font-size-asian="10.5pt" style:font-weight-asian="bold" style:font-name-complex="Arial Narrow" style:font-size-complex="10.5pt" style:font-weight-complex="bold"/>
    </style:style>
    <style:style style:name="P13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14" style:family="paragraph" style:parent-style-name="Text_20_body">
      <style:paragraph-properties fo:line-height="150%"/>
      <style:text-properties style:font-name="Arial Narrow" officeooo:paragraph-rsid="001368ea" style:font-name-complex="Arial Narrow"/>
    </style:style>
    <style:style style:name="P15" style:family="paragraph" style:parent-style-name="Text_20_body">
      <style:paragraph-properties fo:line-height="150%"/>
      <style:text-properties style:font-name="Arial Narrow" officeooo:paragraph-rsid="001d3c93" style:font-name-complex="Arial Narrow"/>
    </style:style>
    <style:style style:name="P16" style:family="paragraph" style:parent-style-name="Text_20_body">
      <style:paragraph-properties fo:line-height="150%"/>
      <style:text-properties style:font-name="Arial Narrow" officeooo:rsid="001368ea" officeooo:paragraph-rsid="001368ea" style:font-name-complex="Arial Narrow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fo:language="it" fo:country="IT" officeooo:rsid="000d2994" officeooo:paragraph-rsid="0011ce6c" style:font-size-asian="10pt" style:font-name-complex="Arial2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aab7d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1aab7d" style:font-size-asian="10.5pt" style:font-size-complex="10.5pt"/>
    </style:style>
    <style:style style:name="P2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officeooo:paragraph-rsid="002b995b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officeooo:rsid="000d2ebb" style:font-weight-asian="bold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23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2pt" style:text-underline-style="solid" style:text-underline-width="auto" style:text-underline-color="font-color" fo:font-weight="bold" officeooo:rsid="001368ea" officeooo:paragraph-rsid="001368ea" style:font-size-asian="12pt" style:font-weight-asian="bold" style:font-name-complex="Arial Narrow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2pt" fo:font-weight="bold" officeooo:rsid="0011ce6c" officeooo:paragraph-rsid="0011ce6c" style:font-size-asian="12pt" style:font-weight-asian="bold" style:font-name-complex="Arial Narrow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0d2994" style:font-size-asian="10.5pt" style:font-name-complex="Arial Narrow" style:font-size-complex="10.5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10pt" style:font-size-asian="10pt" style:font-name-complex="Arial Narrow" style:font-size-complex="11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2.501cm" style:type="center"/>
          <style:tab-stop style:position="13.503cm" style:type="center"/>
        </style:tab-stops>
      </style:paragraph-properties>
      <style:text-properties fo:color="#000000" style:font-name="Arial1" fo:font-size="9pt" fo:language="it" fo:country="IT" officeooo:paragraph-rsid="002496dc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2.501cm" style:type="center"/>
          <style:tab-stop style:position="13.503cm" style:type="center"/>
        </style:tab-stops>
      </style:paragraph-properties>
      <style:text-properties officeooo:paragraph-rsid="002496dc"/>
    </style:style>
    <style:style style:name="P29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30" style:family="paragraph" style:parent-style-name="Heading"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1" style:family="paragraph" style:parent-style-name="Heading_20_1">
      <style:paragraph-properties fo:margin-left="1.423cm" fo:margin-right="2.468cm" fo:margin-top="0.347cm" fo:margin-bottom="0cm" style:contextual-spacing="false" fo:text-align="center" style:justify-single-word="false" fo:text-indent="0cm" style:auto-text-indent="false"/>
      <style:text-properties style:font-name="Arial Narrow" fo:font-size="12pt" officeooo:paragraph-rsid="002c7892" style:font-size-asian="12pt" style:font-size-complex="12pt"/>
    </style:style>
    <style:style style:name="P32" style:family="paragraph" style:parent-style-name="Heading_20_1">
      <style:paragraph-properties fo:margin-left="1.423cm" fo:margin-right="1.192cm" fo:text-align="center" style:justify-single-word="false" fo:text-indent="0cm" style:auto-text-indent="false"/>
      <style:text-properties style:font-name="Arial Narrow" fo:font-size="12pt" officeooo:paragraph-rsid="002c7892" style:font-size-asian="12pt" style:font-size-complex="12pt"/>
    </style:style>
    <style:style style:name="P33" style:family="paragraph" style:parent-style-name="List_20_Paragraph" style:list-style-name="WWNum1">
      <style:paragraph-properties fo:margin-left="0.838cm" fo:margin-right="1.263cm" fo:margin-top="0.351cm" fo:margin-bottom="0cm" style:contextual-spacing="false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color="#000000" style:font-name="Arial Narrow" fo:font-size="12pt" officeooo:rsid="001368ea" officeooo:paragraph-rsid="002c7892" fo:background-color="transparent" style:font-size-asian="12pt" style:font-name-complex="Arial Narrow" style:font-size-complex="12pt"/>
    </style:style>
    <style:style style:name="P34" style:family="paragraph" style:parent-style-name="List_20_Paragraph" style:list-style-name="WWNum2">
      <style:paragraph-properties fo:margin-left="1.475cm" fo:margin-right="1.24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Arial Narrow" fo:font-size="12pt" officeooo:paragraph-rsid="002c7892" style:font-size-asian="12pt" style:font-size-complex="12pt"/>
    </style:style>
    <style:style style:name="P35" style:family="paragraph" style:parent-style-name="List_20_Paragraph" style:list-style-name="WWNum2">
      <style:paragraph-properties fo:margin-left="1.475cm" fo:margin-right="1.24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Arial Narrow" fo:font-size="12pt" officeooo:paragraph-rsid="002c7892" style:font-size-asian="12pt" style:font-size-complex="12pt"/>
    </style:style>
    <style:style style:name="P36" style:family="paragraph" style:parent-style-name="List_20_Paragraph" style:list-style-name="WWNum2">
      <style:paragraph-properties fo:margin-left="1.475cm" fo:margin-right="1.25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Arial Narrow" fo:font-size="12pt" officeooo:paragraph-rsid="002c7892" style:font-size-asian="12pt" style:font-size-complex="12pt"/>
    </style:style>
    <style:style style:name="P37" style:family="paragraph" style:parent-style-name="List_20_Paragraph" style:list-style-name="WWNum1">
      <style:paragraph-properties fo:margin-left="0.838cm" fo:margin-right="1.277cm" fo:margin-top="0.434cm" fo:margin-bottom="0cm" style:contextual-spacing="false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Arial Narrow" fo:font-size="12pt" officeooo:paragraph-rsid="002c7892" style:font-size-asian="12pt" style:font-size-complex="12pt"/>
    </style:style>
    <style:style style:name="P38" style:family="paragraph" style:parent-style-name="List_20_Paragraph" style:list-style-name="WWNum1">
      <style:paragraph-properties fo:margin-left="0.838cm" fo:margin-right="1.247cm" fo:margin-top="0.353cm" fo:margin-bottom="0cm" style:contextual-spacing="false" fo:line-height="115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Arial Narrow" fo:font-size="12pt" officeooo:paragraph-rsid="002c7892" style:font-size-asian="12pt" style:font-size-complex="12pt"/>
    </style:style>
    <style:style style:name="P39" style:family="paragraph" style:parent-style-name="Text_20_body">
      <style:text-properties style:font-name="Arial Narrow" fo:font-size="12pt" officeooo:paragraph-rsid="002c7892" style:font-size-asian="12pt" style:font-size-complex="12pt"/>
    </style:style>
    <style:style style:name="P40" style:family="paragraph" style:parent-style-name="Text_20_body">
      <style:paragraph-properties fo:line-height="150%" fo:text-align="center" style:justify-single-word="false"/>
      <style:text-properties fo:color="#000000" style:font-name="Arial Narrow" fo:font-size="11pt" fo:font-weight="bold" officeooo:rsid="001368ea" officeooo:paragraph-rsid="00212b10" fo:background-color="transparent" style:font-size-asian="11pt" style:font-weight-asian="bold" style:font-name-complex="Arial Narrow"/>
    </style:style>
    <style:style style:name="P41" style:family="paragraph" style:parent-style-name="Text_20_body">
      <style:paragraph-properties fo:line-height="150%" fo:text-align="start" style:justify-single-word="false"/>
      <style:text-properties fo:color="#000000" style:font-name="Arial Narrow" fo:font-size="13pt" officeooo:rsid="002b995b" officeooo:paragraph-rsid="002b995b" fo:background-color="transparent" style:font-size-asian="13pt" style:font-name-complex="Arial Narrow" style:font-size-complex="13pt"/>
    </style:style>
    <style:style style:name="P42" style:family="paragraph" style:parent-style-name="Text_20_body">
      <style:paragraph-properties fo:line-height="150%" fo:text-align="start" style:justify-single-word="false"/>
      <style:text-properties fo:color="#000000" style:font-name="Arial Narrow" fo:font-size="12pt" officeooo:rsid="002b995b" officeooo:paragraph-rsid="002b995b" fo:background-color="transparent" style:font-size-asian="12pt" style:font-name-complex="Arial Narrow" style:font-size-complex="12pt"/>
    </style:style>
    <style:style style:name="P43" style:family="paragraph" style:parent-style-name="Text_20_body">
      <style:paragraph-properties fo:line-height="150%" fo:text-align="start" style:justify-single-word="false"/>
      <style:text-properties fo:color="#000000" style:font-name="Arial Narrow" fo:font-size="12pt" fo:font-weight="normal" officeooo:rsid="001368ea" officeooo:paragraph-rsid="002c7892" fo:background-color="transparent" style:font-name-asian="Arial Narrow1" style:font-size-asian="12pt" style:font-weight-asian="normal" style:font-name-complex="Arial Narrow" style:font-size-complex="12pt" style:font-weight-complex="normal"/>
    </style:style>
    <style:style style:name="P44" style:family="paragraph" style:parent-style-name="Text_20_body">
      <style:paragraph-properties fo:line-height="150%"/>
      <style:text-properties fo:color="#000000" style:font-name="Arial Narrow" officeooo:rsid="001368ea" officeooo:paragraph-rsid="002b995b" style:font-name-complex="Arial Narrow"/>
    </style:style>
    <style:style style:name="P45" style:family="paragraph" style:parent-style-name="Text_20_body">
      <style:paragraph-properties fo:line-height="150%"/>
      <style:text-properties fo:color="#000000" style:font-name="Arial Narrow" officeooo:rsid="001368ea" officeooo:paragraph-rsid="00212b10" style:font-name-complex="Arial Narrow"/>
    </style:style>
    <style:style style:name="P46" style:family="paragraph" style:parent-style-name="Text_20_body">
      <style:paragraph-properties fo:line-height="150%"/>
      <style:text-properties fo:color="#000000" style:font-name="Arial Narrow" officeooo:paragraph-rsid="0020a8c6" style:font-name-complex="Arial Narrow"/>
    </style:style>
    <style:style style:name="P47" style:family="paragraph" style:parent-style-name="Text_20_body">
      <style:paragraph-properties fo:line-height="150%" fo:text-align="start" style:justify-single-word="false"/>
      <style:text-properties fo:color="#000000" style:font-name="Arial Narrow1" fo:font-size="12pt" fo:font-weight="normal" officeooo:rsid="002b995b" officeooo:paragraph-rsid="002b995b" fo:background-color="transparent" style:font-name-asian="Arial Narrow1" style:font-size-asian="12pt" style:font-weight-asian="normal" style:font-name-complex="Arial Narrow1" style:font-size-complex="12pt" style:font-weight-complex="normal"/>
    </style:style>
    <style:style style:name="P48" style:family="paragraph" style:parent-style-name="Text_20_body">
      <style:paragraph-properties fo:line-height="150%" fo:text-align="start" style:justify-single-word="false"/>
      <style:text-properties fo:color="#000000" style:font-name="Arial Narrow1" fo:font-size="12pt" fo:font-weight="normal" officeooo:rsid="002c7892" officeooo:paragraph-rsid="002c7892" fo:background-color="transparent" style:font-name-asian="Arial Narrow1" style:font-size-asian="12pt" style:font-weight-asian="normal" style:font-name-complex="Arial Narrow1" style:font-size-complex="12pt" style:font-weight-complex="normal"/>
    </style:style>
    <style:style style:name="P49" style:family="paragraph" style:parent-style-name="Text_20_body">
      <style:paragraph-properties fo:line-height="150%"/>
      <style:text-properties style:font-name="Arial Narrow" officeooo:rsid="001368ea" officeooo:paragraph-rsid="002b995b" style:font-name-complex="Arial Narrow"/>
    </style:style>
    <style:style style:name="P50" style:family="paragraph" style:parent-style-name="Text_20_body">
      <style:paragraph-properties fo:line-height="150%" fo:text-align="start" style:justify-single-word="false"/>
      <style:text-properties fo:font-size="12pt" fo:font-weight="normal" officeooo:rsid="001368ea" officeooo:paragraph-rsid="002c7892" style:font-size-asian="12pt" style:font-weight-asian="normal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Arial Narrow" fo:font-size="12pt" fo:font-weight="bold" officeooo:paragraph-rsid="002c7892" style:font-size-asian="12pt" style:font-weight-asian="bold" style:font-size-complex="12pt"/>
    </style:style>
    <style:style style:name="P52" style:family="paragraph" style:parent-style-name="Text_20_body">
      <style:paragraph-properties fo:margin-left="1.453cm" fo:margin-right="0cm" fo:text-align="justify" style:justify-single-word="false" fo:text-indent="0cm" style:auto-text-indent="false"/>
      <style:text-properties style:font-name="Arial Narrow" fo:font-size="12pt" officeooo:paragraph-rsid="002c7892" style:font-size-asian="12pt" style:font-size-complex="12pt"/>
    </style:style>
    <style:style style:name="P53" style:family="paragraph" style:parent-style-name="Text_20_body">
      <style:paragraph-properties fo:margin-left="1.448cm" fo:margin-right="1.247cm" fo:text-align="justify" style:justify-single-word="false" fo:text-indent="0cm" style:auto-text-indent="false">
        <style:tab-stops>
          <style:tab-stop style:position="4.895cm"/>
        </style:tab-stops>
      </style:paragraph-properties>
      <style:text-properties style:font-name="Arial Narrow" fo:font-size="12pt" officeooo:paragraph-rsid="002c7892" style:font-size-asian="12pt" style:font-size-complex="12pt"/>
    </style:style>
    <style:style style:name="P54" style:family="paragraph" style:parent-style-name="Text_20_body" style:master-page-name="">
      <style:paragraph-properties fo:margin-left="0cm" fo:margin-right="1.3cm" fo:line-height="115%" fo:text-align="justify" style:justify-single-word="false" fo:orphans="2" fo:widows="2" fo:text-indent="0cm" style:auto-text-indent="false" style:page-number="auto" style:writing-mode="lr-tb"/>
      <style:text-properties style:font-name="Arial Narrow" fo:font-size="12pt" officeooo:paragraph-rsid="002c7892" style:font-size-asian="12pt" style:font-size-complex="12pt"/>
    </style:style>
    <style:style style:name="P55" style:family="paragraph">
      <style:paragraph-properties fo:text-align="center"/>
    </style:style>
    <style:style style:name="T1" style:family="text">
      <style:text-properties style:font-name="Arial Narrow" fo:font-size="9pt" style:font-size-asian="9pt" style:font-name-complex="Arial"/>
    </style:style>
    <style:style style:name="T2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4" style:family="text">
      <style:text-properties style:font-name="Arial Narrow" fo:font-size="10.5pt" style:font-size-asian="10.5pt" style:font-name-complex="Calibri1" style:font-size-complex="10.5pt"/>
    </style:style>
    <style:style style:name="T5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6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7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8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9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officeooo:rsid="0018ee9b" style:font-size-asian="9pt" style:font-name-complex="Arial"/>
    </style:style>
    <style:style style:name="T12" style:family="text">
      <style:text-properties style:font-name="Arial" fo:font-size="9pt" officeooo:rsid="002fe01d" style:font-size-asian="9pt" style:font-name-complex="Arial"/>
    </style:style>
    <style:style style:name="T13" style:family="text">
      <style:text-properties style:font-name="Arial" fo:font-size="9pt" officeooo:rsid="0030aaa2" style:font-size-asian="9pt" style:font-name-complex="Arial"/>
    </style:style>
    <style:style style:name="T14" style:family="text">
      <style:text-properties officeooo:rsid="000d2ebb"/>
    </style:style>
    <style:style style:name="T15" style:family="text">
      <style:text-properties fo:color="#3333ff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6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9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20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21" style:family="text">
      <style:text-properties fo:color="#000000" style:font-name="Arial Narrow" fo:background-color="transparent" loext:char-shading-value="0" style:font-name-asian="Arial Narrow1" style:font-name-complex="Arial Narrow" style:font-size-complex="12pt" style:font-weight-complex="normal"/>
    </style:style>
    <style:style style:name="T22" style:family="text">
      <style:text-properties fo:color="#000000" style:font-name="Arial Narrow" officeooo:rsid="002c7892" fo:background-color="transparent" loext:char-shading-value="0" style:font-name-asian="Arial Narrow1" style:font-name-complex="Arial Narrow" style:font-size-complex="12pt" style:font-weight-complex="normal"/>
    </style:style>
    <style:style style:name="T23" style:family="text">
      <style:text-properties fo:color="#000000" fo:font-size="11pt" fo:font-weight="bold" style:font-size-asian="11pt" style:font-weight-asian="bold"/>
    </style:style>
    <style:style style:name="T24" style:family="text">
      <style:text-properties officeooo:rsid="001368ea"/>
    </style:style>
    <style:style style:name="T25" style:family="text">
      <style:text-properties officeooo:rsid="00142535"/>
    </style:style>
    <style:style style:name="T26" style:family="text">
      <style:text-properties officeooo:rsid="0018ee9b"/>
    </style:style>
    <style:style style:name="T27" style:family="text">
      <style:text-properties officeooo:rsid="001d3c93"/>
    </style:style>
    <style:style style:name="T28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29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0" style:family="text">
      <style:text-properties fo:color="#0000cc" style:font-name="Arial Narrow" fo:font-size="10.5pt" style:font-size-asian="10.5pt" style:font-size-complex="10.5pt"/>
    </style:style>
    <style:style style:name="T31" style:family="text">
      <style:text-properties fo:color="#0000cc" style:font-name="Arial Narrow" fo:font-size="10.5pt" style:font-size-asian="10.5pt" style:font-name-complex="Calibri1" style:font-size-complex="10.5pt"/>
    </style:style>
    <style:style style:name="T32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33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34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35" style:family="text">
      <style:text-properties fo:language="it" fo:country="IT" style:font-name-complex="Calibri1"/>
    </style:style>
    <style:style style:name="T36" style:family="text">
      <style:text-properties fo:language="it" fo:country="IT" officeooo:rsid="001623d0" style:font-name-complex="Calibri1"/>
    </style:style>
    <style:style style:name="T37" style:family="text">
      <style:text-properties fo:language="it" fo:country="IT" officeooo:rsid="0015b3cf" style:font-name-complex="Calibri1"/>
    </style:style>
    <style:style style:name="T38" style:family="text">
      <style:text-properties fo:language="it" fo:country="IT" officeooo:rsid="001aab7d" style:font-name-complex="Calibri1"/>
    </style:style>
    <style:style style:name="T39" style:family="text">
      <style:text-properties style:use-window-font-color="true" style:font-name="Arial Narrow" fo:font-size="11pt" fo:font-weight="normal" officeooo:rsid="00152f00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40" style:family="text">
      <style:text-properties style:use-window-font-color="true" style:font-name="Arial Narrow" fo:font-size="11pt" fo:font-weight="normal" officeooo:rsid="0015b3cf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41" style:family="text">
      <style:text-properties style:use-window-font-color="true" style:font-name="Arial Narrow" fo:font-size="11pt" fo:font-weight="normal" officeooo:rsid="002e8771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42" style:family="text">
      <style:text-properties officeooo:rsid="002496dc"/>
    </style:style>
    <style:style style:name="T43" style:family="text">
      <style:text-properties officeooo:rsid="0020a8c6"/>
    </style:style>
    <style:style style:name="T44" style:family="text">
      <style:text-properties style:font-name="Arial Narrow1" fo:font-weight="bold" style:font-name-asian="Arial Narrow1" style:font-weight-asian="bold" style:font-name-complex="Arial Narrow1"/>
    </style:style>
    <style:style style:name="T45" style:family="text">
      <style:text-properties style:font-name="Arial Narrow1" fo:font-weight="bold" style:font-name-asian="Arial Narrow1" style:font-weight-asian="bold" style:font-name-complex="Arial Narrow1" style:font-weight-complex="normal"/>
    </style:style>
    <style:style style:name="T46" style:family="text">
      <style:text-properties style:font-name="Arial Narrow1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47" style:family="text"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T48" style:family="text">
      <style:text-properties officeooo:rsid="00212b10"/>
    </style:style>
    <style:style style:name="T49" style:family="text">
      <style:text-properties officeooo:rsid="002c7892"/>
    </style:style>
    <style:style style:name="T50" style:family="text">
      <style:text-properties fo:letter-spacing="-0.009cm"/>
    </style:style>
    <style:style style:name="T51" style:family="text">
      <style:text-properties fo:letter-spacing="-0.007cm"/>
    </style:style>
    <style:style style:name="T52" style:family="text">
      <style:text-properties fo:letter-spacing="0.092cm"/>
    </style:style>
    <style:style style:name="T53" style:family="text">
      <style:text-properties fo:letter-spacing="-0.005cm"/>
    </style:style>
    <style:style style:name="T54" style:family="text">
      <style:text-properties fo:font-weight="bold" style:font-weight-asian="bold"/>
    </style:style>
    <style:style style:name="T55" style:family="text">
      <style:text-properties fo:letter-spacing="-0.002cm"/>
    </style:style>
    <style:style style:name="T56" style:family="text">
      <style:text-properties fo:letter-spacing="-0.025cm"/>
    </style:style>
    <style:style style:name="T57" style:family="text">
      <style:text-properties fo:letter-spacing="-0.016cm"/>
    </style:style>
    <style:style style:name="T58" style:family="text">
      <style:text-properties fo:letter-spacing="-0.051cm"/>
    </style:style>
    <style:style style:name="T59" style:family="text">
      <style:text-properties fo:letter-spacing="-0.021cm"/>
    </style:style>
    <style:style style:name="T60" style:family="text">
      <style:text-properties fo:letter-spacing="-0.012cm"/>
    </style:style>
    <style:style style:name="T61" style:family="text">
      <style:text-properties fo:letter-spacing="-0.014cm"/>
    </style:style>
    <style:style style:name="T62" style:family="text">
      <style:text-properties style:text-underline-style="none"/>
    </style:style>
    <style:style style:name="T63" style:family="text">
      <style:text-properties officeooo:rsid="002b995b"/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5">Timbro protocollo</text:p>
          </table:table-cell>
          <table:table-cell table:style-name="Tabella1.C1" office:value-type="string">
            <text:p text:style-name="P5"><text:span text:style-name="T24">B</text:span>ollo <text:span text:style-name="T24">o Esenzione </text:span>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  <text:p text:style-name="P5"/>
            <text:p text:style-name="P21"/>
            <text:p text:style-name="P7">esente </text:p>
          </table:table-cell>
        </table:table-row>
      </table:table>
      <text:p text:style-name="P30"/>
      <text:p text:style-name="P13">AL COMUNE DI RUBIERA</text:p>
      <text:p text:style-name="P13">U<text:span text:style-name="T14">FFICIO COMMERCIO</text:span></text:p>
      <text:p text:style-name="P13">VIA EMILIA EST, 5</text:p>
      <text:p text:style-name="P13">42048 RUBIERA RE</text:p>
      <text:p text:style-name="P29"/>
      <text:p text:style-name="P20">OGGETTO:<text:tab/><text:span text:style-name="T23">DICHIARAZIONE ADESIONE AL MARCHIO SLOT FREE-R (LR 5/2013)</text:span><text:bookmark text:name="DICHIARAZIONE SOSTITUTIVA DI ATTO DI NOT"/><text:span text:style-name="T23"> - <text:s/>DICHIARAZIONE SOSTITUTIVA DI ATTO DI NOTORIETA' </text:span><text:span text:style-name="T17">(Art. 47 DPR 445/2000)</text:span></text:p>
      <text:p text:style-name="P8"/>
      <text:p text:style-name="P14">Il/La sottoscritto/a _________________________________________________________________________<text:line-break/>nato/a a ______________________________________________ il _________________________________<text:line-break/>residente <text:span text:style-name="T27">a</text:span> ________________ via ___________________________________ civico ____ interno________</text:p>
      <text:p text:style-name="P15">telefono n°__________________________________<text:span text:style-name="T24">fax n°________________________________________</text:span></text:p>
      <text:p text:style-name="P15">posta elettronica (e-mail) ___________________________________________________________________</text:p>
      <text:p text:style-name="P16">posta elettronica certificata <text:span text:style-name="T27">(PEC)</text:span>_____________________________________________________________</text:p>
      <text:p text:style-name="P49"><text:span text:style-name="T17">in qualità di Titolare/Legale rappresentante della Ditta _________________________________________ ________________________________________________________________________________________ C.F./P.Iva _______________________________________________________________________________</text:span></text:p>
      <text:p text:style-name="P44">con sede <text:span text:style-name="T43">legale</text:span> a _____________________________________ in <text:span text:style-name="T48">v</text:span>ia ___________________________ <text:span text:style-name="T43">civico </text:span>________<text:span text:style-name="T43">interno___________________</text:span></text:p>
      <text:p text:style-name="P44"><text:span text:style-name="T63">N. iscrizione CCIAA__________________________________di ____________________________________</text:span></text:p>
      <text:p text:style-name="P46">posta elettronica (e-mail) ___________________________________________________________________</text:p>
      <text:p text:style-name="P45">posta elettronica certificata <text:span text:style-name="T27">(PEC)</text:span>_____________________________________________________________</text:p>
      <text:p text:style-name="P40">con riferimento alla Legge Regionale Emilia-Romagna n° 5/2013 nonché alle Delibere Assembleari della citata Regione n° 154/2014 e 166/2014 relativamente alla propria attività di:</text:p>
      <text:p text:style-name="P41"><text:span text:style-name="T44">□ <text:s/></text:span><text:span text:style-name="T46">somministrazione di alimenti e bevande;</text:span></text:p>
      <text:p text:style-name="P42"><text:span text:style-name="T45">□ <text:s text:c="2"/></text:span><text:span text:style-name="T47">vendita generi di monopolio;</text:span></text:p>
      <text:p text:style-name="P47">□ <text:s/>commercio al dettaglio su area privata;</text:p>
      <text:p text:style-name="P47">□ <text:s/>edicola;</text:p>
      <text:p text:style-name="P42"><text:span text:style-name="T45">□ <text:s/></text:span><text:span text:style-name="T47">circolo privato;</text:span></text:p>
      <text:p text:style-name="P47">□ <text:s/>altro____________________________________________________________________(specificare)</text:p>
      <text:p text:style-name="P48">Sita in:</text:p>
      <text:p text:style-name="P43"><text:span text:style-name="T49">Via</text:span> ___________________________ <text:span text:style-name="T43">civico </text:span>________ <text:s/><text:span text:style-name="T49">CAP_______________________________________</text:span></text:p>
      <text:p text:style-name="P50"><text:span text:style-name="T22">con insegna</text:span><text:span text:style-name="T21">______________________________________________________________________________</text:span></text:p>
      <text:p text:style-name="P54"><text:soft-page-break/><text:span text:style-name="T50">consapevole </text:span><text:span text:style-name="T51">che </text:span>le <text:span text:style-name="T50">dichiarazioni </text:span><text:span text:style-name="T51">mendaci, </text:span>la <text:span text:style-name="T51">falsità nella </text:span><text:span text:style-name="T50">formazione </text:span><text:span text:style-name="T51">degli </text:span><text:span text:style-name="T50">atti </text:span>e <text:span text:style-name="T51">l’uso di </text:span><text:span text:style-name="T50">atti falsi comportano l’applicazione </text:span><text:span text:style-name="T51">delle </text:span><text:span text:style-name="T50">sanzioni </text:span><text:span text:style-name="T51">penali</text:span><text:span text:style-name="T52"> </text:span><text:span text:style-name="T51">previste <text:s/>dal <text:s/></text:span><text:span text:style-name="T53">DPR </text:span><text:span text:style-name="T51">445/2000 <text:s/></text:span>e la decadenza dei benefici eventualmente conseguenti al provvedimento emanato sulla base delle stesse,</text:p>
      <text:h text:style-name="P31" text:outline-level="1">DICHIARA</text:h>
      <text:p text:style-name="P51"/>
      <text:p text:style-name="P52"><draw:rect text:anchor-type="paragraph" draw:z-index="0" draw:style-name="gr1" draw:text-style-name="P55" svg:width="0.285cm" svg:height="0.285cm" svg:x="2.028cm" svg:y="0.086cm"><text:p/></draw:rect>che nei locali suddetti in cui esercita la propria attività:</text:p>
      <text:list xml:id="list372438091165409443" text:style-name="WWNum2">
        <text:list-item>
          <text:p text:style-name="P34"><text:span text:style-name="T54">non sono mai stati installati </text:span>apparecchi da gioco (SLOT MACHINE, VLT, Totem telematici od apparecchi simili) che permettono vincite in<text:span text:style-name="T56"> </text:span>denaro;</text:p>
        </text:list-item>
        <text:list-item>
          <text:p text:style-name="P36"><text:span text:style-name="T54">non ha mai attivato le procedure amministrative </text:span>per poter installare apparecchi da gioco che permettono vincite in<text:span text:style-name="T57"> </text:span>denaro;</text:p>
        </text:list-item>
        <text:list-item>
          <text:p text:style-name="P35">pur essendo già in possesso di idonei titoli autorizzatori/abilitativi, <text:span text:style-name="T54">non ha mai attivato le procedure di collegamento telematico </text:span>attraverso AAMS per potere mettere in funzione apparecchi da gioco che permettono vincite in<text:span text:style-name="T58"> </text:span>denaro;</text:p>
        </text:list-item>
      </text:list>
      <text:p text:style-name="P39"/>
      <text:p text:style-name="P53"><draw:rect text:anchor-type="paragraph" draw:z-index="1" draw:style-name="gr1" draw:text-style-name="P55" svg:width="0.285cm" svg:height="0.285cm" svg:x="2.028cm" svg:y="0.086cm"><text:p/></draw:rect>che nei locali suddetti in cui esercita la propria attività <text:span text:style-name="T54">ha disinstallato </text:span>(a far data dal<text:span text:style-name="T62">_________________</text:span>) tutti gli apparecchi da gioco che permettono vincite in denaro e non li ha neppure più in deposito nonché che ha comunicato tale sua decisione ad<text:span text:style-name="T55"> </text:span>AAMS;</text:p>
      <text:p text:style-name="P53"/>
      <text:h text:style-name="P32" text:outline-level="1">DICHIARA ALTRESI’</text:h>
      <text:list xml:id="list5684003088432979687" text:style-name="WWNum1">
        <text:list-item>
          <text:p text:style-name="P37">di non essere titolare/legale rappresentante di altra attività ove sono installati apparecchi da gioco che permettono vincite in<text:span text:style-name="T59"> </text:span>denaro;</text:p>
        </text:list-item>
        <text:list-item>
          <text:p text:style-name="P38">che i locali della attività sopra citata non sono collegati fisicamente con altre attività, anche esercitate da terzi, nelle quali sono installati apparecchi da gioco che permettono vincite in<text:span text:style-name="T60"> </text:span>denaro;</text:p>
        </text:list-item>
        <text:list-item>
          <text:p text:style-name="P33">di essere consapevole che qualora la propria attività non rispetti più le caratteristiche per potersi fregiare del marchio “Slot FreE-R” dovrà provvedere immediatamente a staccarlo/eliminarlo da ogni luogo in cui era stato affisso od utilizzato (anche se relativo ad annualità<text:span text:style-name="T61"> </text:span>precedenti).</text:p>
        </text:list-item>
      </text:list>
      <text:p text:style-name="P3"><text:tab/><text:tab/></text:p>
      <text:p text:style-name="P23">Si allega <text:span text:style-name="T25">D</text:span>ocumento di Identità in corso di validità</text:p>
      <text:p text:style-name="P2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/>
            <text:p text:style-name="P12">INFORMATIVA <text:span text:style-name="T26">SUL TRATTAMENTO DEI DATI PERSONALI</text:span></text:p>
            <text:p text:style-name="P25"/>
            <text:p text:style-name="P19"><text:span text:style-name="T35">Ai sensi degli art. 13-14 del Regolamento Europeo 2016/679 </text:span><text:span text:style-name="T36">d</text:span><text:span text:style-name="T35">i seguito “GDPR” il </text:span><text:span text:style-name="T37">Comune di Rubiera</text:span><text:span text:style-name="T35"> in qualità di Titolare del trattamento </text:span><text:span text:style-name="T38">è</text:span><text:span text:style-name="T35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18"><text:span text:style-name="T2">In qualunque momento potrà esercitare i diritti degli interessati di cui agli art. 15 e ss contattando il Titolare o il Responsabile all’ind</text:span><text:span text:style-name="T3">irizzo</text:span><text:span text:style-name="T2"> mail </text:span><text:span text:style-name="T28">privacy@</text:span><text:span text:style-name="T29">comune.rubiera.re.it</text:span><text:span text:style-name="T16"> </text:span><text:span text:style-name="T18">o recandosi presso l’ufficio </text:span><text:span text:style-name="T19">URP del Comune di Rubiera in Piazza </text:span><text:span text:style-name="T20">G</text:span><text:span text:style-name="T19">aribaldi n. 3/B</text:span><text:span text:style-name="T18"> </text:span><text:span text:style-name="T20">oppure </text:span><text:span text:style-name="T18">utilizzando l’apposito modulo </text:span><text:span text:style-name="T19">reperibile sul sito istituzionale </text:span><text:a xlink:type="simple" xlink:href="http://www.comune.rubiera.re.it/" text:style-name="Internet_20_link"><text:span text:style-name="T30">www.comune.rubiera.re.it</text:span></text:a><text:span text:style-name="T19"> nella home page sezione “Privacy”.</text:span></text:p>
            <text:p text:style-name="P17"><text:span text:style-name="T4">Il Responsabile della protezione dei dati (DPO) designato dal titolare ai sensi dell'art.37 del GDPR è disponibile scrivendo a </text:span><text:span text:style-name="T34">dpo</text:span><text:a xlink:type="simple" xlink:href="mailto:responsabileprotezionedati@terredargine.it" text:style-name="Internet_20_link"><text:span text:style-name="T33">@t</text:span></text:a><text:a xlink:type="simple" xlink:href="mailto:responsabileprotezionedati@terredargine.it" text:style-name="Internet_20_link"><text:span text:style-name="T34">resinarosecchia</text:span></text:a><text:a xlink:type="simple" xlink:href="mailto:responsabileprotezionedati@terredargine.it" text:style-name="Internet_20_link"><text:span text:style-name="T33">.it</text:span></text:a><text:span text:style-name="T4">, oppure </text:span><text:span text:style-name="T5">scrivendo al medesimo indirizzo collocato </text:span><text:span text:style-name="T4">nella sezione “</text:span><text:span text:style-name="T5">P</text:span><text:span text:style-name="T4">rivacy” <text:s/>o nella sezione “Amministrazione trasparente” </text:span><text:span text:style-name="T6">del sito istituzionale.</text:span><text:span text:style-name="T4"> </text:span><text:span text:style-name="T7">L’informativa completa può essere </text:span><text:span text:style-name="T8">consultata sul sito istituzionale del Comune nella home page, sezione “Privacy” </text:span><text:span text:style-name="T9">o può essere </text:span><text:span text:style-name="T7">richiesta </text:span><text:span text:style-name="T9">all’ufficio preposto o</text:span><text:span text:style-name="T7"> scrivendo a</text:span><text:span text:style-name="T4"> </text:span><text:span text:style-name="T31">privacy@</text:span><text:span text:style-name="T32">comune.rubiera.re.it.</text:span></text:p>
            <text:p text:style-name="P11"/>
          </table:table-cell>
        </table:table-row>
      </table:table>
      <text:p text:style-name="P26"/>
      <text:p text:style-name="P9"><text:tab/><text:tab/>Il Legale Rappresentate/ <text:span text:style-name="T42">Il Dichiarante</text:span></text:p>
      <text:p text:style-name="P10"/>
      <text:p text:style-name="P9"><text:tab/>___________________<text:tab/>___________________</text:p>
      <text:p text:style-name="P27"><text:span text:style-name="T15"><text:tab/></text:span><text:span text:style-name="T39">luogo e data</text:span><text:span text:style-name="T40"><text:tab/></text:span><text:span text:style-name="T39">timbro e firm</text:span><text:span text:style-name="T41">a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8cm" fo:margin-right="1.245cm" fo:text-align="justify" style:justify-single-word="false" fo:text-indent="-0.635cm" style:auto-text-indent="false"/>
      <style:text-properties style:font-name="Century Gothic" fo:font-family="'Century Gothic'" style:font-family-generic="roman" style:font-pitch="variable" fo:language="it" fo:country="IT" style:font-name-asian="Century Gothic2" style:font-family-asian="'Century Gothic'" style:font-family-generic-asian="system" style:font-pitch-asian="variable" style:language-asian="it" style:country-asian="IT" style:font-name-complex="Century Gothic2" style:font-family-complex="'Century Gothic'" style:font-family-generic-complex="system" style:font-pitch-complex="variable" style:language-complex="it" style:country-complex="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1pt" fo:letter-spacing="-0.039cm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1pt" fo:letter-spacing="-0.032cm" style:font-size-asian="11pt" style:font-name-complex="Century Gothic2" style:font-family-complex="'Century Gothic'" style:font-family-generic-complex="system" style:font-pitch-complex="variable" style:font-size-complex="11pt" style:text-scale="100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Times New Roman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Symbol1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367cm"/>
        </style:list-level-properties>
        <style:text-properties style:font-name="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128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1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3.169cm"/>
        </style:list-level-properties>
        <style:text-properties style:font-name="Symbol1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4.9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entury Gothic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9cm"/>
        </style:list-level-properties>
        <style:text-properties style:font-name="Symbol1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69cm"/>
        </style:list-level-properties>
        <style:text-properties style:font-name="Symbol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style:font-name="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1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3.36cm"/>
        </style:list-level-properties>
        <style:text-properties style:font-name="Symbol1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5.057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 Narrow"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officeooo:rsid="0030aaa2" style:font-size-asian="9pt" style:font-name-complex="Arial"/>
    </style:style>
    <style:style style:name="MT4" style:family="text">
      <style:text-properties style:font-name="Arial" fo:font-size="9pt" officeooo:rsid="0018ee9b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0.944cm" fo:margin-left="1.799cm" fo:margin-right="0.74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mune di Rubiera<text:tab/></text:p>
        <text:p text:style-name="MP2"/>
      </style:header>
      <style:footer>
        <text:p text:style-name="MP3"><text:span text:style-name="MT1"><text:file-name text:display="name-and-extension">Modulo per istanze SLOT FREE.odt</text:file-name></text:span><text:span text:style-name="MT2"><text:tab/></text:span><text:span text:style-name="Page_20_Number"><text:span text:style-name="MT2"><text:tab/>Aggiornato al </text:span></text:span><text:span text:style-name="Page_20_Number"><text:span text:style-name="MT3">06</text:span></text:span><text:span text:style-name="Page_20_Number"><text:span text:style-name="MT4">/0</text:span></text:span><text:span text:style-name="Page_20_Number"><text:span text:style-name="MT3">3</text:span></text:span><text:span text:style-name="Page_20_Number"><text:span text:style-name="MT4">/2020</text:span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Footnote" style:page-layout-name="Mpm3"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0-03-06T10:17:11.442000000</dc:date>
    <meta:print-date>2013-06-28T16:13:00</meta:print-date>
    <meta:editing-cycles>34</meta:editing-cycles>
    <meta:editing-duration>PT1H38M12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50" meta:word-count="631" meta:character-count="5425" meta:non-whitespace-character-count="4826"/>
  </office:meta>
</office:document-meta>
</file>