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Narrow1" svg:font-family="'Arial Narrow'" style:font-family-generic="swiss"/>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paragraph-rsid="0027f5ae"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text-properties style:font-name="Arial Narrow" fo:font-weight="bold" officeooo:paragraph-rsid="000d2ebb" style:font-weight-asian="bold" style:font-name-complex="Arial Narrow"/>
    </style:style>
    <style:style style:name="P9" style:family="paragraph" style:parent-style-name="Standard">
      <style:paragraph-properties fo:text-align="center" style:justify-single-word="false"/>
      <style:text-properties style:font-name="Arial Narrow" fo:font-weight="bold" officeooo:rsid="00158e5c" officeooo:paragraph-rsid="000d2ebb" style:font-weight-asian="bold" style:font-name-complex="Arial Narrow"/>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2" style:family="paragraph" style:parent-style-name="Standard">
      <style:text-properties style:font-name="Arial Narrow" officeooo:paragraph-rsid="001dd946" style:font-name-complex="Arial Narrow"/>
    </style:style>
    <style:style style:name="P13"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4" style:family="paragraph" style:parent-style-name="Standard">
      <style:paragraph-properties>
        <style:tab-stops>
          <style:tab-stop style:position="11.001cm" style:type="center"/>
        </style:tab-stops>
      </style:paragraph-properties>
      <style:text-properties style:font-name="Arial Narrow" fo:font-size="5pt" style:font-size-asian="5pt" style:font-name-complex="Arial Narrow"/>
    </style:style>
    <style:style style:name="P15" style:family="paragraph" style:parent-style-name="Standard">
      <style:paragraph-properties>
        <style:tab-stops>
          <style:tab-stop style:position="11.001cm" style:type="center"/>
        </style:tab-stops>
      </style:paragraph-properties>
    </style:style>
    <style:style style:name="P16"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7"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18" style:family="paragraph" style:parent-style-name="Heading">
      <style:text-properties style:font-name="Arial Narrow" fo:font-size="8pt" fo:font-weight="normal" style:font-size-asian="8pt" style:font-weight-asian="normal" style:font-name-complex="Arial Narrow" style:font-weight-complex="normal"/>
    </style:style>
    <style:style style:name="P19"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0" style:family="paragraph" style:parent-style-name="Normal_20__28_Web_29_">
      <style:paragraph-properties fo:margin-top="0cm" fo:margin-bottom="0cm" loext:contextual-spacing="false" fo:text-align="justify" style:justify-single-word="false"/>
      <style:text-properties style:font-name="Arial Narrow" officeooo:paragraph-rsid="001f88d9" style:font-name-complex="Arial Narrow"/>
    </style:style>
    <style:style style:name="P21" style:family="paragraph" style:parent-style-name="Normal_20__28_Web_29_">
      <style:paragraph-properties fo:margin-top="0cm" fo:margin-bottom="0cm" loext:contextual-spacing="false" fo:text-align="justify" style:justify-single-word="false"/>
      <style:text-properties style:font-name="Arial" officeooo:paragraph-rsid="001f88d9"/>
    </style:style>
    <style:style style:name="P22" style:family="paragraph" style:parent-style-name="Normal_20__28_Web_29_">
      <style:paragraph-properties fo:margin-top="0cm" fo:margin-bottom="0cm" loext:contextual-spacing="false" fo:text-align="center" style:justify-single-word="false"/>
      <style:text-properties style:font-name="Arial" fo:font-size="10pt" fo:language="it" fo:country="IT" officeooo:rsid="001f88d9" officeooo:paragraph-rsid="001f88d9" style:font-size-asian="10pt" style:font-name-complex="Calibri" style:font-size-complex="10pt"/>
    </style:style>
    <style:style style:name="P23" style:family="paragraph" style:parent-style-name="Standard">
      <style:paragraph-properties fo:margin-left="2.54cm" fo:margin-right="0cm" fo:text-align="justify" style:justify-single-word="false" fo:text-indent="-2.54cm" style:auto-text-indent="false"/>
      <style:text-properties officeooo:paragraph-rsid="00158e5c"/>
    </style:style>
    <style:style style:name="P24" style:family="paragraph" style:parent-style-name="Standard">
      <style:paragraph-properties fo:margin-top="0.101cm" fo:margin-bottom="0.101cm" loext:contextual-spacing="false" fo:line-height="150%" fo:text-align="justify" style:justify-single-word="false"/>
      <style:text-properties style:font-name="Arial" fo:font-size="11pt" fo:font-weight="bold" officeooo:rsid="00088ecc" officeooo:paragraph-rsid="00185c59" style:font-size-asian="11pt" style:font-weight-asian="bold" style:font-name-complex="Arial Narrow" style:font-size-complex="11pt" style:font-weight-complex="bold"/>
    </style:style>
    <style:style style:name="P25"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font-name="Arial Narrow" officeooo:rsid="000b9d30" officeooo:paragraph-rsid="001a012b" style:font-name-complex="Arial Narrow"/>
    </style:style>
    <style:style style:name="P26" style:family="paragraph" style:parent-style-name="Text_20_body">
      <style:text-properties style:font-name="Arial" fo:font-size="10pt" style:font-size-asian="10pt" style:font-name-complex="Arial Narrow"/>
    </style:style>
    <style:style style:name="P27" style:family="paragraph" style:parent-style-name="Text_20_body">
      <style:paragraph-properties fo:line-height="150%"/>
      <style:text-properties style:font-name="Arial" style:font-name-complex="Arial Narrow"/>
    </style:style>
    <style:style style:name="P28"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29" style:family="paragraph" style:parent-style-name="Text_20_body">
      <style:paragraph-properties fo:margin-top="0cm" fo:margin-bottom="0.212cm" loext:contextual-spacing="false" fo:text-align="center" style:justify-single-word="false"/>
      <style:text-properties style:font-name="Arial Narrow" officeooo:rsid="001a012b" officeooo:paragraph-rsid="001a012b" style:font-name-complex="Arial Narrow"/>
    </style:style>
    <style:style style:name="P30" style:family="paragraph" style:parent-style-name="Standard" style:list-style-name="L1">
      <style:paragraph-properties fo:margin-left="1.3cm" fo:margin-right="0cm" fo:margin-top="0.101cm" fo:margin-bottom="0.101cm" loext:contextual-spacing="false" fo:text-align="start" style:justify-single-word="false" fo:text-indent="-1.3cm" style:auto-text-indent="false"/>
      <style:text-properties style:font-name="Arial Narrow" officeooo:rsid="0009c6fd" officeooo:paragraph-rsid="001a012b" style:font-name-complex="Arial Narrow"/>
    </style:style>
    <style:style style:name="P31" style:family="paragraph" style:parent-style-name="Standard" style:list-style-name="L1" style:master-page-name="">
      <style:paragraph-properties fo:margin-left="1.3cm" fo:margin-right="0cm" fo:text-align="start" style:justify-single-word="false" fo:text-indent="-1.3cm" style:auto-text-indent="false" style:page-number="auto"/>
      <style:text-properties officeooo:rsid="0009c6fd" officeooo:paragraph-rsid="001a012b"/>
    </style:style>
    <style:style style:name="P32" style:family="paragraph" style:parent-style-name="Standard" style:list-style-name="L1" style:master-page-name="">
      <style:paragraph-properties fo:margin-left="1.3cm" fo:margin-right="0cm" fo:text-align="justify" style:justify-single-word="false" fo:text-indent="-1.3cm" style:auto-text-indent="false" style:page-number="auto"/>
      <style:text-properties style:font-name="Arial" officeooo:rsid="000b9d30" officeooo:paragraph-rsid="001a012b"/>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7f5ae"/>
    </style:style>
    <style:style style:name="T2" style:family="text">
      <style:text-properties style:font-name="Arial Narrow"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style:style>
    <style:style style:name="T6" style:family="text">
      <style:text-properties style:font-name="Arial" fo:font-size="9pt" style:font-size-asian="9pt" style:font-name-complex="Arial"/>
    </style:style>
    <style:style style:name="T7" style:family="text">
      <style:text-properties style:font-name="Arial" fo:font-size="9pt" officeooo:rsid="000d2994" style:font-size-asian="9pt" style:font-name-complex="Arial"/>
    </style:style>
    <style:style style:name="T8" style:family="text">
      <style:text-properties style:font-name="Arial" fo:font-size="10pt" fo:background-color="transparent" loext:char-shading-value="0" style:font-size-asian="10pt" style:font-name-complex="Calibri" style:font-size-complex="10pt"/>
    </style:style>
    <style:style style:name="T9" style:family="text">
      <style:text-properties style:font-name="Arial" fo:font-size="10pt" fo:language="it" fo:country="IT" fo:background-color="transparent" loext:char-shading-value="0" style:font-size-asian="10pt" style:font-name-complex="Calibri" style:font-size-complex="10pt"/>
    </style:style>
    <style:style style:name="T10" style:family="text">
      <style:text-properties style:font-name="Arial" fo:font-size="10pt" fo:language="it" fo:country="IT" officeooo:rsid="0020b20e" fo:background-color="#ffffff" loext:char-shading-value="0" style:font-size-asian="10pt" style:font-name-complex="Calibri" style:font-size-complex="10pt"/>
    </style:style>
    <style:style style:name="T11" style:family="text">
      <style:text-properties style:font-name="Arial" officeooo:rsid="00063457" style:font-name-complex="Arial Narrow"/>
    </style:style>
    <style:style style:name="T12" style:family="text">
      <style:text-properties style:font-name="Arial" officeooo:rsid="00063457"/>
    </style:style>
    <style:style style:name="T13" style:family="text">
      <style:text-properties style:font-name="Arial" officeooo:rsid="00158e5c"/>
    </style:style>
    <style:style style:name="T14" style:family="text">
      <style:text-properties style:font-name="Arial" officeooo:rsid="000fd1b4"/>
    </style:style>
    <style:style style:name="T15" style:family="text">
      <style:text-properties officeooo:rsid="000d2ebb"/>
    </style:style>
    <style:style style:name="T16" style:family="text">
      <style:text-properties officeooo:rsid="000fd1b4"/>
    </style:style>
    <style:style style:name="T17" style:family="text">
      <style:text-properties officeooo:rsid="001a012b"/>
    </style:style>
    <style:style style:name="T18" style:family="text">
      <style:text-properties style:font-name="Arial Narrow1" officeooo:rsid="001a012b" style:font-name-asian="Arial Narrow1" style:font-name-complex="Arial Narrow1"/>
    </style:style>
    <style:style style:name="T19" style:family="text">
      <style:text-properties officeooo:rsid="001b1ca1"/>
    </style:style>
    <style:style style:name="T20" style:family="text">
      <style:text-properties fo:font-size="10pt" fo:language="it" fo:country="IT" style:font-size-asian="10pt" style:font-name-complex="Calibri" style:font-size-complex="10pt"/>
    </style:style>
    <style:style style:name="T21" style:family="text">
      <style:text-properties fo:font-size="10pt" fo:language="it" fo:country="IT" fo:background-color="transparent" loext:char-shading-value="0" style:font-size-asian="10pt" style:font-name-complex="Calibri" style:font-size-complex="10pt"/>
    </style:style>
    <style:style style:name="T22" style:family="text">
      <style:text-properties fo:font-size="10pt" fo:language="it" fo:country="IT" officeooo:rsid="00228048" fo:background-color="#ffffff" loext:char-shading-value="0" style:font-size-asian="10pt" style:font-name-complex="Calibri" style:font-size-complex="10pt"/>
    </style:style>
    <style:style style:name="T23" style:family="text">
      <style:text-properties officeooo:rsid="0026c4d7"/>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8"/>
            <text:p text:style-name="P9">ESENTE </text:p>
          </table:table-cell>
        </table:table-row>
      </table:table>
      <text:p text:style-name="P18"/>
      <text:p text:style-name="P19">AL COMUNE DI RUBIERA</text:p>
      <text:p text:style-name="P19">U<text:span text:style-name="T15">FFICIO STATO CIVILE</text:span></text:p>
      <text:p text:style-name="P19"/>
      <text:p text:style-name="P18"/>
      <text:p text:style-name="P23"><text:span text:style-name="T4">OGGETTO:<text:tab/></text:span><text:span text:style-name="T11">DICHIARAZIONE SOSTITUTIVA DI CERTIFICAZIONE </text:span><text:span text:style-name="T12">(Articolo 46 DPR 28 dicembre 2000 n. 445) </text:span><text:span text:style-name="T13">A</text:span><text:span text:style-name="T12">i fini della richiesta congiunta di </text:span><text:span text:style-name="T14">separazione </text:span><text:span text:style-name="T12">innanzi all’ufficiale dello stato civile. </text:span><text:span text:style-name="T11">(Articolo 12 Legge 10 novembre 2014, n. 162)</text:span></text:p>
      <text:p text:style-name="P10"/>
      <text:p text:style-name="P27">Il/La sottoscritto/a _______________________________________________<text:line-break/>nato/a a ______________________ il _________________________________<text:line-break/>residente in RUBIERA in via ________________________ civico ____ interno _______ telefono n° ____________________ <text:span text:style-name="T23">CODICE FISCALE</text:span> ___________________________<text:line-break/>posta elettronica (e-mail) ___________________________________________________</text:p>
      <text:p text:style-name="P28">CHIEDE </text:p>
      <text:p text:style-name="P24">di voler pervenire all<text:span text:style-name="T16">a</text:span> <text:span text:style-name="T16">separazione personale</text:span>, secondo condizioni concordate. A tal fine, consapevole delle responsabilità e delle sanzioni penali previste dall’art. 76 del D.P.R. n. 445/2000 per le false attestazioni e dichiarazioni mendaci, della perdita dei diritti conseguenti al provvedimento emanato sulla base delle dichiarazioni non veritiere, ai sensi dell’art. 75 del citato D.P.R., dell’effettuazione di controlli sulla veridicità di quanto dichiarato, ai sensi dell’art. 71 del citato D.P.R.,</text:p>
      <text:p text:style-name="P29">DICHIARA </text:p>
      <text:list xml:id="list2584616975" text:style-name="L1">
        <text:list-item>
          <text:p text:style-name="P30"><text:span text:style-name="T5">di aver contratto matrimonio con rito</text:span> <draw:control text:anchor-type="as-char" svg:y="-0.654cm" draw:z-index="0" draw:name="Forma1" draw:style-name="gr1" draw:text-style-name="P33" svg:width="3.61cm" svg:height="0.854cm" draw:control="control1"/> (<text:span text:style-name="T5">specificare se civile o religioso)</text:span> <text:span text:style-name="T5">in data</text:span> <draw:control text:anchor-type="as-char" svg:y="-0.654cm" draw:z-index="1" draw:name="Forma1_0" draw:style-name="gr1" draw:text-style-name="P33" svg:width="3.61cm" svg:height="0.854cm" draw:control="control2"/>,<text:span text:style-name="T5"> con</text:span> <draw:control text:anchor-type="as-char" svg:y="-0.654cm" draw:z-index="2" draw:name="Forma1_1" draw:style-name="gr1" draw:text-style-name="P33" svg:width="5.979cm" svg:height="0.854cm" draw:control="control3"/>, </text:p>
        </text:list-item>
        <text:list-item>
          <text:p text:style-name="P31"><text:span text:style-name="T5">matrimonio celebrato nel comune di</text:span> <draw:control text:anchor-type="as-char" svg:y="-0.654cm" draw:z-index="3" draw:name="Forma1_2" draw:style-name="gr1" draw:text-style-name="P33" svg:width="9.351cm" svg:height="0.854cm" draw:control="control4"/>,</text:p>
        </text:list-item>
        <text:list-item>
          <text:p text:style-name="P32">di non avere figli minori, maggiorenni incapaci o portatori di handicap gravi ai sensi dell’art. 3, comma 3 della legge 5 febbraio 1992, n. 104, ovvero economicamente non autosufficienti,</text:p>
        </text:list-item>
      </text:list>
      <text:p text:style-name="P25"><text:span text:style-name="T18">●</text:span><text:tab/><text:span text:style-name="T5">di avere i seguenti figli maggiorenni ed economicamente autosufficienti:</text:span></text:p>
      <text:p text:style-name="P25"><text:s text:c="12"/><text:span text:style-name="T19">1.</text:span>__________________________ <text:span text:style-name="T17">nato/a a _________________________ <text:s/>il ___________________</text:span></text:p>
      <text:p text:style-name="P25"><text:s text:c="12"/><text:span text:style-name="T19">2. </text:span>__________________________ <text:span text:style-name="T17">nato/a <text:s/>a _________________________ <text:s/>il __________________</text:span></text:p>
      <text:p text:style-name="P25"><text:s text:c="12"/><text:span text:style-name="T19">3._</text:span>__________________________ <text:span text:style-name="T17">nato/a <text:s/>a ________________________ <text:s/>il ___________________</text:span></text:p>
      <text:p text:style-name="P26"/>
      <text:p text:style-name="P26"/>
      <text:p text:style-name="P26"/>
      <text:p text:style-name="P26"/>
      <text:p text:style-name="P12"><text:soft-page-break/></text:p>
      <text:p text:style-name="P22">INFORMATIVA GDPR</text:p>
      <text:p text:style-name="P22"/>
      <text:p text:style-name="P21"><text:span text:style-name="T20">Ai sensi degli art. 13-14 del Regolamento Europeo 2016/679 si seguito GDPR “il (nome dell’Ente)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 mail privacy@</text:span><text:span text:style-name="T22">comune.rubiera.re.it</text:span><text:span text:style-name="T21"> <text:s/>oppure recandosi presso l’ufficio protocollo del Comune utilizzando l’apposito modulo.</text:span></text:p>
      <text:p text:style-name="P20"><text:span text:style-name="T8">Il Responsabile della protezione dei dati (DPO) designato dal titolare ai sensi dell'art.37 del GDPR è disponibile scrivendo </text:span><text:a xlink:type="simple" xlink:href="mailto:dpo@tresinarosecchia,it" text:style-name="Internet_20_link" text:visited-style-name="Visited_20_Internet_20_Link">dpo@tresinarosecchia.it</text:a><text:span text:style-name="T9">, </text:span><text:span text:style-name="T8">oppure nella sezione privacy del sito, oppure nella sezione Amministrazione trasparente.</text:span><text:span text:style-name="T9"> L’informativa completa può essere richiesta all’ufficio preposto, oppure scrivendo a privacy@</text:span><text:span text:style-name="T10">comune.re.it</text:span><text:span text:style-name="T9">oppure consultabile sul sito del Comune. </text:span></text:p>
      <text:p text:style-name="P12"/>
      <text:p text:style-name="P12">_________________________</text:p>
      <text:p text:style-name="P17">(luogo e data)</text:p>
      <text:p text:style-name="P3"><text:tab/>Il/La richiedente</text:p>
      <text:p text:style-name="P4"/>
      <text:p text:style-name="P11"><text:tab/>_________________</text:p>
      <text:p text:style-name="P15"><text:span text:style-name="T4"><text:tab/></text:span><text:span text:style-name="T3">(firma per esteso e leggibil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Narrow1" svg:font-family="'Arial Narrow'" style:font-family-generic="swiss"/>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paragraph-rsid="0027f5ae"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27f5ae"/>
    </style:style>
    <style:style style:name="MT2" style:family="text">
      <style:text-properties style:font-name="Arial Narrow" fo:font-size="9pt" style:font-size-asian="9pt" style:font-name-complex="Arial"/>
    </style:style>
    <style:style style:name="MT3" style:family="text">
      <style:text-properties style:font-name="Arial" fo:font-size="9pt" style:font-size-asian="9pt" style:font-name-complex="Arial"/>
    </style:style>
    <style:style style:name="MT4" style:family="text">
      <style:text-properties style:font-name="Arial" fo:font-size="9pt" officeooo:rsid="000d2994"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span text:style-name="MT1">DSS</text:span> </text:p>
        <text:p text:style-name="MP2"/>
      </style:header>
      <style:footer>
        <text:p text:style-name="MP3"><text:span text:style-name="MT2"><text:file-name text:display="name-and-extension">Dichiarazione sostitutiva per separazione.odt</text:file-name></text:span><text:span text:style-name="MT3"><text:tab/>pag. </text:span><text:span text:style-name="Page_20_Number"><text:span text:style-name="MT3"><text:page-number text:select-page="current">2</text:page-number></text:span></text:span><text:span text:style-name="Page_20_Number"><text:span text:style-name="MT3"><text:tab/>Aggiornato al </text:span></text:span><text:span text:style-name="Page_20_Number"><text:span text:style-name="MT4">16.10.201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0-06-27T11:49:46.090000000</dc:date>
    <meta:print-date>2013-06-28T16:13:00</meta:print-date>
    <meta:editing-cycles>20</meta:editing-cycles>
    <meta:editing-duration>PT22M25S</meta:editing-duration>
    <meta:generator>LibreOffice/5.3.3.2$Windows_x86 LibreOffice_project/3d9a8b4b4e538a85e0782bd6c2d430bafe583448</meta:generator>
    <meta:document-statistic meta:table-count="1" meta:image-count="0" meta:object-count="0" meta:page-count="2" meta:paragraph-count="28" meta:word-count="392" meta:character-count="3143" meta:non-whitespace-character-count="2729"/>
  </office:meta>
</office:document-meta>
</file>