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color="#000009" style:font-name="Calibri" fo:font-size="12pt" fo:font-weight="bold" officeooo:rsid="0016da02" officeooo:paragraph-rsid="0016da02" fo:background-color="transparent" style:font-size-asian="12pt" style:font-weight-asian="bold" style:font-name-complex="Arial2" style:font-size-complex="12pt" style:font-weight-complex="bold"/>
    </style:style>
    <style:style style:name="P2" style:family="paragraph" style:parent-style-name="List_20_Paragraph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color="#000009" style:font-name="Calibri" fo:font-size="12pt" fo:font-weight="normal" officeooo:rsid="0016da02" officeooo:paragraph-rsid="0016da02" fo:background-color="transparent" style:font-size-asian="12pt" style:font-weight-asian="normal" style:font-name-complex="Arial2" style:font-size-complex="12pt" style:font-weight-complex="normal"/>
    </style:style>
    <style:style style:name="P3" style:family="paragraph" style:parent-style-name="List_20_Paragraph">
      <style:paragraph-properties fo:margin-left="0cm" fo:margin-right="0.19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836cm"/>
        </style:tab-stops>
      </style:paragraph-properties>
      <style:text-properties fo:color="#000009" style:font-name="Calibri" fo:font-size="15pt" fo:font-weight="bold" officeooo:rsid="0016da02" officeooo:paragraph-rsid="0016da02" fo:background-color="transparent" style:font-size-asian="15pt" style:font-weight-asian="bold" style:font-name-complex="Arial2" style:font-size-complex="15pt" style:font-weight-complex="bold"/>
    </style:style>
    <style:style style:name="P4" style:family="paragraph" style:parent-style-name="List_20_Paragraph">
      <style:paragraph-properties fo:margin-left="0cm" fo:margin-right="0.19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836cm"/>
        </style:tab-stops>
      </style:paragraph-properties>
      <style:text-properties fo:color="#000009" style:font-name="Calibri" fo:font-size="13pt" style:text-underline-style="solid" style:text-underline-width="auto" style:text-underline-color="font-color" fo:font-weight="bold" officeooo:rsid="0016da02" officeooo:paragraph-rsid="001a65b7" fo:background-color="transparent" style:font-size-asian="13pt" style:font-weight-asian="bold" style:font-name-complex="Arial2" style:font-size-complex="13pt" style:font-weight-complex="bold"/>
    </style:style>
    <style:style style:name="P5" style:family="paragraph" style:parent-style-name="List_20_Paragraph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style:font-name="Arial" fo:font-size="10pt" fo:font-weight="normal" officeooo:rsid="0024e42a" officeooo:paragraph-rsid="0016da02" style:font-size-asian="10pt" style:font-weight-asian="normal" style:font-name-complex="Constantia" style:font-size-complex="10pt" style:font-weight-complex="normal"/>
    </style:style>
    <style:style style:name="P6" style:family="paragraph" style:parent-style-name="Standard">
      <style:paragraph-properties fo:margin-left="0cm" fo:margin-right="0.192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none">
        <style:tab-stops>
          <style:tab-stop style:position="0.836cm"/>
        </style:tab-stops>
      </style:paragraph-properties>
      <style:text-properties fo:color="#000009" style:font-name="Arial2" fo:font-size="11pt" style:text-underline-style="none" fo:font-weight="bold" officeooo:rsid="0016da02" officeooo:paragraph-rsid="0016da02" style:letter-kerning="false" fo:background-color="transparent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836cm"/>
        </style:tab-stops>
      </style:paragraph-properties>
      <style:text-properties fo:color="#000009" style:font-name="Arial2" fo:font-size="11pt" style:text-underline-style="solid" style:text-underline-width="auto" style:text-underline-color="font-color" fo:font-weight="bold" officeooo:rsid="0016da02" officeooo:paragraph-rsid="0016da02" style:letter-kerning="false" fo:background-color="transparent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836cm"/>
        </style:tab-stops>
      </style:paragraph-properties>
      <style:text-properties fo:color="#000009" style:font-name="Times New Roman1" fo:font-size="12pt" fo:font-weight="bold" officeooo:rsid="001d2981" officeooo:paragraph-rsid="001d2981" style:letter-kerning="false" fo:background-color="transparent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color="#000000" style:font-name="Arial" fo:font-size="10pt" fo:language="it" fo:country="IT" fo:font-weight="normal" officeooo:rsid="0015b3cf" officeooo:paragraph-rsid="003036b1" fo:background-color="#ffff00" style:font-size-asian="10pt" style:font-weight-asian="normal" style:font-name-complex="Calibri1" style:font-size-complex="10pt" style:font-weight-complex="normal"/>
    </style:style>
    <style:style style:name="P10" style:family="paragraph" style:parent-style-name="List_20_Paragraph">
      <style:paragraph-properties fo:margin-left="0cm" fo:margin-right="0.192cm" fo:margin-top="0cm" fo:margin-bottom="0cm" loext:contextual-spacing="true" fo:line-height="120%" fo:text-align="justify" style:justify-single-word="false" style:register-true="true" fo:text-indent="0cm" style:auto-text-indent="false">
        <style:tab-stops>
          <style:tab-stop style:position="0.836cm"/>
        </style:tab-stops>
      </style:paragraph-properties>
      <style:text-properties fo:color="#000009" style:font-name="Calibri" fo:font-size="11pt" fo:font-style="italic" fo:font-weight="normal" officeooo:rsid="00173fcc" officeooo:paragraph-rsid="0019bec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List_20_Paragraph">
      <style:paragraph-properties fo:margin-left="0cm" fo:margin-right="0.192cm" fo:margin-top="0cm" fo:margin-bottom="0cm" loext:contextual-spacing="true" fo:line-height="120%" fo:text-align="justify" style:justify-single-word="false" style:register-true="true" fo:text-indent="0cm" style:auto-text-indent="false">
        <style:tab-stops>
          <style:tab-stop style:position="0.836cm"/>
        </style:tab-stops>
      </style:paragraph-properties>
      <style:text-properties fo:color="#000009" style:font-name="Calibri" fo:font-size="11pt" fo:font-style="italic" fo:font-weight="normal" officeooo:rsid="003dd4af" officeooo:paragraph-rsid="0019bec4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57a83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e4ffb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 fo:font-size="11pt" officeooo:paragraph-rsid="0019bec4" style:font-size-asian="11pt" style:font-name-complex="Arial2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 fo:font-size="11pt" officeooo:rsid="00157a83" officeooo:paragraph-rsid="00278b35" style:font-size-asian="11pt" style:font-name-complex="Arial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fo:font-size="11pt" fo:font-style="italic" fo:font-weight="bold" officeooo:paragraph-rsid="0014bfe6" style:font-size-asian="11pt" style:font-style-asian="italic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style="italic" fo:font-weight="bold" officeooo:paragraph-rsid="0012ebdb" style:font-size-asian="11pt" style:font-style-asian="italic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fo:font-style="italic" fo:font-weight="bold" officeooo:rsid="002da474" officeooo:paragraph-rsid="002da474" style:font-size-asian="11pt" style:font-style-asian="italic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2" fo:font-weight="bold" officeooo:paragraph-rsid="0012ebdb" style:font-weight-asian="bold" style:font-name-complex="Arial2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2ebdb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2ebdb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2pt" fo:font-style="normal" officeooo:paragraph-rsid="0012ebdb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officeooo:paragraph-rsid="0012ebd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officeooo:rsid="002da474" officeooo:paragraph-rsid="002da474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officeooo:rsid="00157a83" officeooo:paragraph-rsid="00312ff5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19bec4" officeooo:paragraph-rsid="0019bec4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19bec4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19bec4" style:font-size-asian="12pt" style:font-name-complex="Arial2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2ebdb" style:font-size-asian="12pt" style:font-name-complex="Arial2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2ebdb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none" fo:font-weight="bold" officeooo:paragraph-rsid="0014bfe6" style:font-size-asian="14pt" style:font-weight-asian="bold" style:font-name-complex="Arial2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normal" officeooo:rsid="0024e42a" officeooo:paragraph-rsid="003036b1" style:font-size-asian="10pt" style:font-weight-asian="normal" style:font-name-complex="Constantia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c9211e" style:font-name="Arial2" fo:font-size="9pt" fo:font-style="italic" fo:font-weight="bold" officeooo:rsid="001e4ffb" officeooo:paragraph-rsid="0019bec4" style:letter-kerning="false" fo:background-color="#ffff00" style:font-name-asian="Times New Roman1" style:font-size-asian="9pt" style:language-asian="it" style:country-asian="IT" style:font-style-asian="italic" style:font-weight-asian="bold" style:font-name-complex="Arial2" style:font-size-complex="9pt" style:language-complex="ar" style:country-complex="SA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14bfe6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1af9a5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9" style:font-name="Calibri" fo:font-size="12pt" officeooo:rsid="0038845a" officeooo:paragraph-rsid="00157a83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Arial2" fo:font-size="11pt" fo:font-style="normal" style:text-underline-style="none" fo:font-weight="normal" officeooo:rsid="0014bfe6" officeooo:paragraph-rsid="0014bfe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Calibri" fo:font-size="14pt" style:text-underline-style="none" fo:font-weight="bold" officeooo:paragraph-rsid="00312ff5" style:font-size-asian="14pt" style:font-weight-asian="bold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Calibri" fo:font-size="14pt" style:text-underline-style="none" fo:font-weight="bold" officeooo:paragraph-rsid="00312ff5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Calibri" fo:font-size="14pt" style:text-underline-style="none" fo:font-weight="bold" officeooo:rsid="0014bfe6" officeooo:paragraph-rsid="00312ff5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left="0cm" fo:margin-right="0.3cm" fo:margin-top="0.011cm" fo:margin-bottom="0cm" loext:contextual-spacing="false" fo:line-height="150%" fo:text-align="center" style:justify-single-word="false" fo:text-indent="0cm" style:auto-text-indent="false">
        <style:tab-stops>
          <style:tab-stop style:position="1.91cm"/>
        </style:tab-stops>
      </style:paragraph-properties>
      <style:text-properties fo:color="#000009" style:font-name="Calibri" fo:font-size="15pt" fo:font-weight="bold" officeooo:rsid="001af9a5" officeooo:paragraph-rsid="001cbf7e" fo:background-color="transparent" style:font-size-asian="15pt" style:font-weight-asian="bold" style:font-name-complex="Arial2" style:font-size-complex="15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.3cm" fo:margin-top="0.011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91cm"/>
        </style:tab-stops>
      </style:paragraph-properties>
      <style:text-properties fo:color="#000009" style:font-name="Calibri" fo:font-size="12pt" fo:font-weight="bold" officeooo:rsid="001d2981" officeooo:paragraph-rsid="002d9afe" fo:background-color="transparent" style:font-size-asian="12pt" style:font-weight-asian="bold" style:font-name-complex="Arial2" style:font-size-complex="12pt" style:font-weight-complex="bold"/>
    </style:style>
    <style:style style:name="P43" style:family="paragraph" style:parent-style-name="List_20_Paragraph">
      <style:paragraph-properties fo:margin-left="0cm" fo:margin-right="0.3cm" fo:margin-top="0.011cm" fo:margin-bottom="0cm" loext:contextual-spacing="false" fo:line-height="120%" fo:text-align="justify" style:justify-single-word="false" fo:text-indent="0cm" style:auto-text-indent="false">
        <style:tab-stops>
          <style:tab-stop style:position="1.91cm"/>
        </style:tab-stops>
      </style:paragraph-properties>
      <style:text-properties style:use-window-font-color="true" style:font-name="Calibri" fo:font-size="15pt" fo:font-weight="normal" officeooo:rsid="001cbf7e" officeooo:paragraph-rsid="0026d55b" fo:background-color="#ffff99" style:font-size-asian="15pt" style:font-weight-asian="normal" style:font-name-complex="Arial2" style:font-size-complex="15pt" style:font-weight-complex="normal"/>
    </style:style>
    <style:style style:name="P44" style:family="paragraph" style:parent-style-name="List_20_Paragraph">
      <loext:graphic-properties draw:fill="none"/>
      <style:paragraph-properties fo:margin-left="0cm" fo:margin-right="0.3cm" fo:margin-top="0.011cm" fo:margin-bottom="0cm" loext:contextual-spacing="false" fo:line-height="120%" fo:text-align="center" style:justify-single-word="false" fo:text-indent="0cm" style:auto-text-indent="false" fo:background-color="transparent">
        <style:tab-stops>
          <style:tab-stop style:position="1.91cm"/>
        </style:tab-stops>
      </style:paragraph-properties>
      <style:text-properties fo:color="#000009" style:font-name="Calibri" fo:font-size="15pt" fo:font-weight="bold" officeooo:rsid="0038e036" officeooo:paragraph-rsid="0038e036" fo:background-color="transparent" style:font-size-asian="15pt" style:font-weight-asian="bold" style:font-name-complex="Arial2" style:font-size-complex="15pt" style:font-weight-complex="bold"/>
    </style:style>
    <style:style style:name="P45" style:family="paragraph" style:parent-style-name="Text_20_body">
      <style:paragraph-properties fo:margin-left="0cm" fo:margin-right="0.3cm" fo:margin-top="0cm" fo:margin-bottom="0cm" loext:contextual-spacing="true" fo:line-height="120%" fo:text-align="justify" style:justify-single-word="false" style:register-true="true" fo:text-indent="0cm" style:auto-text-indent="false"/>
      <style:text-properties style:font-name="Calibri" fo:font-size="11pt" fo:font-style="italic" officeooo:paragraph-rsid="0019bec4" style:font-size-asian="11pt" style:font-style-asian="italic" style:font-size-complex="11pt" style:font-style-complex="italic"/>
    </style:style>
    <style:style style:name="P46" style:family="paragraph" style:parent-style-name="Text_20_body" style:master-page-name="">
      <style:paragraph-properties fo:margin-left="0cm" fo:margin-right="0.3cm" fo:margin-top="0cm" fo:margin-bottom="0cm" loext:contextual-spacing="true" fo:line-height="120%" fo:text-align="justify" style:justify-single-word="false" style:register-true="true" fo:text-indent="0cm" style:auto-text-indent="false" style:page-number="auto"/>
      <style:text-properties style:font-name="Calibri" fo:font-size="11pt" fo:font-style="italic" officeooo:paragraph-rsid="0019bec4" style:font-size-asian="11pt" style:font-style-asian="italic" style:font-size-complex="11pt" style:font-style-complex="italic"/>
    </style:style>
    <style:style style:name="P47" style:family="paragraph" style:parent-style-name="List_20_Paragraph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style:use-window-font-color="true" style:font-name="Calibri" fo:font-size="12pt" fo:font-weight="normal" officeooo:rsid="0026d55b" officeooo:paragraph-rsid="001f9e16" fo:background-color="#ffff00" style:font-size-asian="12pt" style:font-weight-asian="normal" style:font-name-complex="Arial2" style:font-size-complex="12pt" style:font-weight-complex="normal"/>
    </style:style>
    <style:style style:name="P48" style:family="paragraph" style:parent-style-name="List_20_Paragraph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style:use-window-font-color="true" style:font-name="Calibri" fo:font-size="12pt" fo:font-weight="normal" officeooo:rsid="001af9a5" officeooo:paragraph-rsid="001e1be4" fo:background-color="transparent" style:font-size-asian="12pt" style:font-weight-asian="normal" style:font-name-complex="Arial2" style:font-size-complex="12pt" style:font-weight-complex="normal"/>
    </style:style>
    <style:style style:name="P49" style:family="paragraph" style:parent-style-name="List_20_Paragraph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style:use-window-font-color="true" style:font-name="Calibri" fo:font-size="12pt" fo:font-weight="normal" officeooo:rsid="001af9a5" officeooo:paragraph-rsid="002f5406" fo:background-color="transparent" style:font-size-asian="12pt" style:font-weight-asian="normal" style:font-name-complex="Arial2" style:font-size-complex="12pt" style:font-weight-complex="normal"/>
    </style:style>
    <style:style style:name="P50" style:family="paragraph" style:parent-style-name="List_20_Paragraph">
      <loext:graphic-properties draw:fill="none"/>
      <style:paragraph-properties fo:margin-left="0cm" fo:margin-right="0.3cm" fo:margin-top="0cm" fo:margin-bottom="0cm" loext:contextual-spacing="false" fo:line-height="120%" fo:text-align="center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style:use-window-font-color="true" style:font-name="Calibri" fo:font-size="13pt" fo:font-weight="bold" officeooo:rsid="0035bba5" officeooo:paragraph-rsid="0035bba5" fo:background-color="transparent" style:font-size-asian="13pt" style:font-weight-asian="bold" style:font-name-complex="Arial2" style:font-size-complex="13pt" style:font-weight-complex="bold"/>
    </style:style>
    <style:style style:name="P51" style:family="paragraph" style:parent-style-name="Standard">
      <style:paragraph-properties fo:margin-top="0cm" fo:margin-bottom="0cm" loext:contextual-spacing="true" fo:line-height="150%" fo:text-align="justify" style:justify-single-word="false" style:register-true="true"/>
      <style:text-properties style:font-name="Calibri" fo:font-size="11pt" fo:font-style="normal" fo:font-weight="bold" officeooo:rsid="0019bec4" officeooo:paragraph-rsid="002bbf4a" style:font-size-asian="11pt" style:font-style-asian="normal" style:font-weight-asian="bold" style:font-name-complex="Arial2" style:font-size-complex="11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true" fo:line-height="100%" fo:text-align="justify" style:justify-single-word="false" style:register-true="true"/>
      <style:text-properties style:font-name="Calibri" fo:font-size="12pt" officeooo:paragraph-rsid="0014bfe6" style:font-size-asian="12pt" style:font-name-complex="Arial2" style:font-size-complex="12pt"/>
    </style:style>
    <style:style style:name="P53" style:family="paragraph" style:parent-style-name="Standard">
      <style:paragraph-properties fo:margin-top="0cm" fo:margin-bottom="0cm" loext:contextual-spacing="true" fo:line-height="100%" fo:text-align="justify" style:justify-single-word="false" style:register-true="true"/>
      <style:text-properties style:font-name="Calibri" fo:font-size="12pt" fo:font-style="normal" fo:font-weight="normal" officeooo:rsid="002bbf4a" officeooo:paragraph-rsid="0014bfe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true" fo:line-height="100%" fo:text-align="justify" style:justify-single-word="false" style:register-true="true"/>
      <style:text-properties style:font-name="Arial2" fo:font-size="11pt" fo:font-style="normal" fo:font-weight="bold" officeooo:paragraph-rsid="0014bfe6" style:font-size-asian="11pt" style:font-style-asian="normal" style:font-weight-asian="bold" style:font-name-complex="Arial2" style:font-size-complex="11pt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text-autospace="none"/>
      <style:text-properties officeooo:paragraph-rsid="001af9a5"/>
    </style:style>
    <style:style style:name="P5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text-autospace="none"/>
      <style:text-properties officeooo:paragraph-rsid="001af9a5"/>
    </style:style>
    <style:style style:name="P57" style:family="paragraph" style:parent-style-name="Standard">
      <style:paragraph-properties fo:margin-top="0.212cm" fo:margin-bottom="0.212cm" loext:contextual-spacing="false" fo:line-height="150%"/>
      <style:text-properties style:font-name="Calibri" fo:font-size="12pt" officeooo:paragraph-rsid="0012ebdb" style:font-size-asian="12pt" style:font-name-complex="Arial2" style:font-size-complex="12pt"/>
    </style:style>
    <style:style style:name="P58" style:family="paragraph" style:parent-style-name="List_20_Paragraph">
      <loext:graphic-properties draw:fill="none"/>
      <style:paragraph-properties fo:margin-left="1.199cm" fo:margin-right="0.3cm" fo:margin-top="0.011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1.91cm"/>
        </style:tab-stops>
      </style:paragraph-properties>
      <style:text-properties style:use-window-font-color="true" style:font-name="Calibri" fo:font-size="15pt" fo:font-weight="normal" officeooo:rsid="001af9a5" officeooo:paragraph-rsid="001af9a5" fo:background-color="transparent" style:font-size-asian="15pt" style:font-weight-asian="normal" style:font-name-complex="Arial2" style:font-size-complex="15pt" style:font-weight-complex="normal"/>
    </style:style>
    <style:style style:name="P59" style:family="paragraph" style:parent-style-name="List_20_Paragraph">
      <loext:graphic-properties draw:fill="none"/>
      <style:paragraph-properties fo:margin-left="1.199cm" fo:margin-right="0.3cm" fo:margin-top="0.011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1.91cm"/>
        </style:tab-stops>
      </style:paragraph-properties>
      <style:text-properties style:use-window-font-color="true" style:font-name="Calibri" fo:font-size="15pt" fo:font-weight="normal" officeooo:rsid="001af9a5" officeooo:paragraph-rsid="001cbf7e" fo:background-color="transparent" style:font-size-asian="15pt" style:font-weight-asian="normal" style:font-name-complex="Arial2" style:font-size-complex="15pt" style:font-weight-complex="normal"/>
    </style:style>
    <style:style style:name="P60" style:family="paragraph" style:parent-style-name="List_20_Paragraph" style:master-page-name="">
      <loext:graphic-properties draw:fill="none"/>
      <style:paragraph-properties fo:margin-left="1.199cm" fo:margin-right="0.3cm" fo:margin-top="0.011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91cm"/>
        </style:tab-stops>
      </style:paragraph-properties>
      <style:text-properties style:use-window-font-color="true" officeooo:paragraph-rsid="001af9a5"/>
    </style:style>
    <style:style style:name="P6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036b1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0d2994" officeooo:paragraph-rsid="003036b1" style:font-size-asian="10pt" style:font-name-complex="Arial3" style:font-size-complex="11pt"/>
    </style:style>
    <style:style style:name="P63" style:family="paragraph" style:parent-style-name="Standard" style:master-page-name="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-0.199cm"/>
          <style:tab-stop style:position="1.907cm"/>
          <style:tab-stop style:position="1.91cm"/>
        </style:tab-stops>
      </style:paragraph-properties>
      <style:text-properties officeooo:paragraph-rsid="002bbf4a"/>
    </style:style>
    <style:style style:name="P64" style:family="paragraph" style:parent-style-name="Standard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-0.199cm"/>
          <style:tab-stop style:position="1.907cm"/>
          <style:tab-stop style:position="1.91cm"/>
        </style:tab-stops>
      </style:paragraph-properties>
      <style:text-properties officeooo:paragraph-rsid="002bbf4a"/>
    </style:style>
    <style:style style:name="P65" style:family="paragraph" style:parent-style-name="List_20_Paragraph" style:list-style-name="WWNum2">
      <style:paragraph-properties fo:margin-left="0cm" fo:margin-right="0.3cm" fo:margin-top="0.011cm" fo:margin-bottom="0cm" loext:contextual-spacing="false" fo:line-height="120%" fo:text-align="justify" style:justify-single-word="false" fo:text-indent="0cm" style:auto-text-indent="false">
        <style:tab-stops>
          <style:tab-stop style:position="1.91cm"/>
        </style:tab-stops>
      </style:paragraph-properties>
      <style:text-properties fo:color="#000009" style:font-name="Calibri" fo:font-size="12pt" fo:font-weight="normal" officeooo:rsid="00162ab0" officeooo:paragraph-rsid="001cbf7e" fo:background-color="transparent" style:font-size-asian="12pt" style:font-weight-asian="normal" style:font-name-complex="Arial2" style:font-size-complex="12pt" style:font-weight-complex="normal"/>
    </style:style>
    <style:style style:name="P66" style:family="paragraph" style:parent-style-name="List_20_Paragraph" style:list-style-name="WWNum2">
      <style:paragraph-properties fo:margin-left="0cm" fo:margin-right="0.3cm" fo:margin-top="0.011cm" fo:margin-bottom="0cm" loext:contextual-spacing="false" fo:line-height="120%" fo:text-align="justify" style:justify-single-word="false" fo:text-indent="0cm" style:auto-text-indent="false">
        <style:tab-stops>
          <style:tab-stop style:position="1.91cm"/>
        </style:tab-stops>
      </style:paragraph-properties>
      <style:text-properties fo:color="#000009" style:font-name="Calibri" fo:font-size="12pt" fo:font-weight="normal" officeooo:rsid="001af9a5" officeooo:paragraph-rsid="001af9a5" fo:background-color="transparent" style:font-size-asian="12pt" style:font-weight-asian="normal" style:font-name-complex="Arial2" style:font-size-complex="12pt" style:font-weight-complex="normal"/>
    </style:style>
    <style:style style:name="P67" style:family="paragraph" style:parent-style-name="List_20_Paragraph" style:list-style-name="WWNum2">
      <style:paragraph-properties fo:margin-left="0cm" fo:margin-right="0.3cm" fo:margin-top="0.011cm" fo:margin-bottom="0cm" loext:contextual-spacing="false" fo:line-height="120%" fo:text-align="justify" style:justify-single-word="false" fo:text-indent="0cm" style:auto-text-indent="false">
        <style:tab-stops>
          <style:tab-stop style:position="1.91cm"/>
        </style:tab-stops>
      </style:paragraph-properties>
      <style:text-properties style:use-window-font-color="true" style:font-name="Calibri" fo:font-size="12pt" fo:font-weight="normal" officeooo:rsid="001af9a5" officeooo:paragraph-rsid="002d9afe" fo:background-color="transparent" style:font-size-asian="12pt" style:font-weight-asian="normal" style:font-name-complex="Arial2" style:font-size-complex="12pt" style:font-weight-complex="normal"/>
    </style:style>
    <style:style style:name="P68" style:family="paragraph" style:parent-style-name="List_20_Paragraph" style:list-style-name="WWNum2" style:master-page-name="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2.909cm"/>
        </style:tab-stops>
      </style:paragraph-properties>
      <style:text-properties style:font-name="Calibri" fo:font-size="12pt" officeooo:paragraph-rsid="00157a83" style:font-size-asian="12pt" style:font-size-complex="12pt"/>
    </style:style>
    <style:style style:name="P69" style:family="paragraph" style:parent-style-name="List_20_Paragraph" style:list-style-name="WWNum2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style:font-name="Calibri" fo:font-size="12pt" officeooo:paragraph-rsid="00157a83" style:font-size-asian="12pt" style:font-size-complex="12pt"/>
    </style:style>
    <style:style style:name="P70" style:family="paragraph" style:parent-style-name="List_20_Paragraph" style:list-style-name="WWNum2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officeooo:paragraph-rsid="00157a83"/>
    </style:style>
    <style:style style:name="P71" style:family="paragraph" style:parent-style-name="List_20_Paragraph" style:list-style-name="WWNum2">
      <loext:graphic-properties draw:fill="none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2.909cm"/>
        </style:tab-stops>
      </style:paragraph-properties>
      <style:text-properties style:use-window-font-color="true" fo:font-weight="normal" officeooo:paragraph-rsid="00157a83" fo:background-color="transparent" style:font-weight-asian="normal" style:font-weight-complex="normal"/>
    </style:style>
    <style:style style:name="P72" style:family="paragraph" style:parent-style-name="List_20_Paragraph" style:list-style-name="WWNum2" style:master-page-name="">
      <loext:graphic-properties draw:fill="none"/>
      <style:paragraph-properties fo:margin-left="1.101cm" fo:margin-right="0.3cm" fo:margin-top="0.011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91cm"/>
        </style:tab-stops>
      </style:paragraph-properties>
      <style:text-properties fo:color="#000009" style:font-name="Calibri" fo:font-size="12pt" fo:font-weight="normal" officeooo:rsid="00162ab0" officeooo:paragraph-rsid="001cbf7e" fo:background-color="transparent" style:font-size-asian="12pt" style:font-weight-asian="normal" style:font-name-complex="Arial2" style:font-size-complex="12pt" style:font-weight-complex="normal"/>
    </style:style>
    <style:style style:name="P73" style:family="paragraph" style:parent-style-name="List_20_Paragraph" style:list-style-name="WWNum2">
      <loext:graphic-properties draw:fill="none"/>
      <style:paragraph-properties fo:margin-left="1.101cm" fo:margin-right="0.3cm" fo:margin-top="0.011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1.91cm"/>
        </style:tab-stops>
      </style:paragraph-properties>
      <style:text-properties fo:color="#000009" style:font-name="Calibri" fo:font-size="12pt" fo:font-weight="normal" officeooo:rsid="00162ab0" officeooo:paragraph-rsid="001af9a5" fo:background-color="transparent" style:font-size-asian="12pt" style:font-weight-asian="normal" style:font-name-complex="Arial2" style:font-size-complex="12pt" style:font-weight-complex="normal"/>
    </style:style>
    <style:style style:name="P74" style:family="paragraph" style:parent-style-name="Standard" style:list-style-name="WWNum2" style:master-page-name="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907cm"/>
          <style:tab-stop style:position="1.91cm"/>
        </style:tab-stops>
      </style:paragraph-properties>
      <style:text-properties style:font-name="Calibri" fo:font-size="12pt" officeooo:rsid="000a714f" officeooo:paragraph-rsid="0014bfe6" fo:background-color="transparent" style:font-size-asian="12pt" style:font-size-complex="12pt"/>
    </style:style>
    <style:style style:name="P75" style:family="paragraph" style:parent-style-name="Standard" style:list-style-name="WWNum2" style:master-page-name="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907cm"/>
          <style:tab-stop style:position="1.91cm"/>
        </style:tab-stops>
      </style:paragraph-properties>
      <style:text-properties style:use-window-font-color="true" style:font-name="Calibri" fo:font-size="12pt" fo:font-weight="normal" officeooo:rsid="000e8dc6" officeooo:paragraph-rsid="001af9a5" fo:background-color="transparent" style:font-size-asian="12pt" style:font-weight-asian="normal" style:font-size-complex="12pt" style:font-weight-complex="normal"/>
    </style:style>
    <style:style style:name="P76" style:family="paragraph" style:parent-style-name="Standard" style:list-style-name="WWNum2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1.907cm"/>
          <style:tab-stop style:position="1.91cm"/>
        </style:tab-stops>
      </style:paragraph-properties>
      <style:text-properties style:use-window-font-color="true" style:font-name="Calibri" fo:font-size="12pt" fo:font-weight="normal" officeooo:rsid="000e8dc6" officeooo:paragraph-rsid="002bbf4a" fo:background-color="transparent" style:font-size-asian="12pt" style:font-weight-asian="normal" style:font-size-complex="12pt" style:font-weight-complex="normal"/>
    </style:style>
    <style:style style:name="P77" style:family="paragraph" style:parent-style-name="Standard" style:list-style-name="WWNum2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1.907cm"/>
          <style:tab-stop style:position="1.91cm"/>
        </style:tab-stops>
      </style:paragraph-properties>
      <style:text-properties style:font-name="Calibri" fo:font-size="12pt" fo:font-weight="normal" officeooo:rsid="000e8dc6" officeooo:paragraph-rsid="0028ef14" style:font-size-asian="12pt" style:font-weight-asian="normal" style:font-size-complex="12pt"/>
    </style:style>
    <style:style style:name="P78" style:family="paragraph" style:parent-style-name="Standard" style:list-style-name="WWNum2">
      <loext:graphic-properties draw:fill="none"/>
      <style:paragraph-properties fo:margin-left="1cm" fo:margin-right="0.3cm" fo:margin-top="0.012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1.907cm"/>
          <style:tab-stop style:position="1.91cm"/>
        </style:tab-stops>
      </style:paragraph-properties>
      <style:text-properties fo:color="#000009" style:font-name="Arial" fo:font-size="12pt" style:text-underline-style="none" fo:font-weight="bold" officeooo:rsid="001a65b7" officeooo:paragraph-rsid="001af9a5" fo:background-color="transparent" style:font-size-asian="12pt" style:font-weight-asian="bold" style:font-name-complex="Arial" style:font-size-complex="12pt" style:font-weight-complex="bold"/>
    </style:style>
    <style:style style:name="P79" style:family="paragraph" style:parent-style-name="Standard" style:list-style-name="WWNum2">
      <loext:graphic-properties draw:fill="none"/>
      <style:paragraph-properties fo:margin-left="0cm" fo:margin-right="0cm" fo:margin-top="0.012cm" fo:margin-bottom="0cm" loext:contextual-spacing="false" fo:line-height="120%" fo:text-align="justify" style:justify-single-word="false" fo:text-indent="0cm" style:auto-text-indent="false" fo:background-color="transparent" style:text-autospace="none">
        <style:tab-stops>
          <style:tab-stop style:position="1.907cm"/>
          <style:tab-stop style:position="1.91cm"/>
        </style:tab-stops>
      </style:paragraph-properties>
      <style:text-properties style:use-window-font-color="true" style:font-name="Calibri" fo:font-size="12pt" fo:font-weight="normal" officeooo:rsid="002bbf4a" officeooo:paragraph-rsid="002bbf4a" fo:background-color="transparent" style:font-size-asian="12pt" style:font-weight-asian="normal" style:font-size-complex="12pt" style:font-weight-complex="normal"/>
    </style:style>
    <style:style style:name="P80" style:family="paragraph" style:parent-style-name="Standard" style:list-style-name="WWNum2">
      <loext:graphic-properties draw:fill="none"/>
      <style:paragraph-properties fo:margin-left="0cm" fo:margin-right="0cm" fo:margin-top="0.012cm" fo:margin-bottom="0cm" loext:contextual-spacing="false" fo:line-height="120%" fo:text-align="justify" style:justify-single-word="false" fo:text-indent="0cm" style:auto-text-indent="false" fo:background-color="transparent" style:text-autospace="none">
        <style:tab-stops>
          <style:tab-stop style:position="1.907cm"/>
          <style:tab-stop style:position="1.91cm"/>
        </style:tab-stops>
      </style:paragraph-properties>
      <style:text-properties style:use-window-font-color="true" style:font-name="Calibri" fo:font-size="12pt" fo:font-weight="bold" officeooo:rsid="002bbf4a" officeooo:paragraph-rsid="002bbf4a" fo:background-color="transparent" style:font-size-asian="12pt" style:font-weight-asian="bold" style:font-size-complex="12pt" style:font-weight-complex="bold"/>
    </style:style>
    <style:style style:name="P81" style:family="paragraph" style:parent-style-name="Standard" style:list-style-name="WWNum2">
      <style:paragraph-properties fo:margin-left="0cm" fo:margin-right="0.3cm" fo:margin-top="0.012cm" fo:margin-bottom="0cm" loext:contextual-spacing="false" fo:line-height="120%" fo:text-align="justify" style:justify-single-word="false" fo:text-indent="0cm" style:auto-text-indent="false">
        <style:tab-stops>
          <style:tab-stop style:position="1.907cm"/>
          <style:tab-stop style:position="1.91cm"/>
        </style:tab-stops>
      </style:paragraph-properties>
      <style:text-properties style:use-window-font-color="true" style:font-name="Calibri" fo:font-size="12pt" fo:font-weight="normal" officeooo:rsid="000e8dc6" officeooo:paragraph-rsid="002a0045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Arial2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2" style:family="text">
      <style:text-properties style:font-name="Arial2" fo:font-size="11pt" style:font-size-asian="11pt" style:font-name-complex="Arial2" style:font-size-complex="11pt"/>
    </style:style>
    <style:style style:name="T3" style:family="text">
      <style:text-properties style:font-name="Arial2" fo:font-size="11pt" officeooo:rsid="0012ebdb" style:font-size-asian="11pt" style:font-name-complex="Arial2" style:font-size-complex="11pt"/>
    </style:style>
    <style:style style:name="T4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2" fo:font-size="11pt" fo:font-weight="normal" officeooo:rsid="001639b5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2" fo:font-weight="bold" style:font-weight-asian="bold" style:font-name-complex="Arial2" style:font-weight-complex="bold"/>
    </style:style>
    <style:style style:name="T7" style:family="text">
      <style:text-properties style:font-name="Arial2" fo:font-weight="bold" officeooo:rsid="0012ebdb" style:font-weight-asian="bold" style:font-name-complex="Arial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65b7" style:font-weight-asian="bold" style:font-weight-complex="bold"/>
    </style:style>
    <style:style style:name="T10" style:family="text">
      <style:text-properties fo:font-weight="bold" officeooo:rsid="0042c395" style:font-weight-asian="bold" style:font-weight-complex="bold"/>
    </style:style>
    <style:style style:name="T11" style:family="text">
      <style:text-properties fo:font-weight="bold" officeooo:rsid="003bb752" style:font-weight-asian="bold" style:font-weight-complex="bold"/>
    </style:style>
    <style:style style:name="T12" style:family="text">
      <style:text-properties fo:font-weight="bold" officeooo:rsid="0014bfe6" style:font-weight-asian="bold" style:font-weight-complex="bold"/>
    </style:style>
    <style:style style:name="T13" style:family="text">
      <style:text-properties fo:font-weight="bold" officeooo:rsid="001e1be4" style:font-weight-asian="bold" style:font-weight-complex="bold"/>
    </style:style>
    <style:style style:name="T14" style:family="text">
      <style:text-properties fo:font-weight="bold" officeooo:rsid="002f5406" style:font-weight-asian="bold" style:font-weight-complex="bold"/>
    </style:style>
    <style:style style:name="T15" style:family="text">
      <style:text-properties fo:font-weight="bold" officeooo:rsid="003a5a4f" style:font-weight-asian="bold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2bbf4a" style:font-weight-asian="bold" style:font-name-complex="Arial2" style:font-weight-complex="bold"/>
    </style:style>
    <style:style style:name="T18" style:family="text">
      <style:text-properties fo:font-weight="bold" officeooo:rsid="002da474" style:font-weight-asian="bold" style:font-name-complex="Arial2" style:font-weight-complex="bold"/>
    </style:style>
    <style:style style:name="T19" style:family="text">
      <style:text-properties officeooo:rsid="0014bfe6"/>
    </style:style>
    <style:style style:name="T20" style:family="text">
      <style:text-properties fo:color="#000009"/>
    </style:style>
    <style:style style:name="T21" style:family="text">
      <style:text-properties fo:color="#000009" fo:font-weight="bold" officeooo:rsid="0014bfe6" style:font-weight-asian="bold" style:font-weight-complex="bold"/>
    </style:style>
    <style:style style:name="T22" style:family="text">
      <style:text-properties fo:color="#000009" fo:font-weight="bold" officeooo:rsid="002a0045" style:font-weight-asian="bold" style:font-weight-complex="bold"/>
    </style:style>
    <style:style style:name="T23" style:family="text">
      <style:text-properties fo:color="#000009" officeooo:rsid="001390de"/>
    </style:style>
    <style:style style:name="T24" style:family="text">
      <style:text-properties fo:color="#000009" officeooo:rsid="000b55ad"/>
    </style:style>
    <style:style style:name="T25" style:family="text">
      <style:text-properties fo:color="#000009" officeooo:rsid="0012ba08"/>
    </style:style>
    <style:style style:name="T26" style:family="text">
      <style:text-properties fo:color="#000009" style:font-name="Calibri" fo:font-size="12pt" style:font-size-asian="12pt" style:font-size-complex="12pt"/>
    </style:style>
    <style:style style:name="T27" style:family="text">
      <style:text-properties fo:color="#000009" style:font-name="Calibri" fo:font-size="12pt" officeooo:rsid="00226b5c" style:font-size-asian="12pt" style:font-size-complex="12pt"/>
    </style:style>
    <style:style style:name="T28" style:family="text">
      <style:text-properties fo:color="#000009" style:font-name="Calibri" fo:font-size="12pt" officeooo:rsid="0038845a" style:font-size-asian="12pt" style:font-size-complex="12pt"/>
    </style:style>
    <style:style style:name="T29" style:family="text">
      <style:text-properties fo:color="#000009" style:font-name="Calibri" fo:font-size="12pt" officeooo:rsid="0014bfe6" style:font-size-asian="12pt" style:font-size-complex="12pt"/>
    </style:style>
    <style:style style:name="T30" style:family="text">
      <style:text-properties fo:color="#000009" style:font-name="Calibri" fo:font-size="12pt" officeooo:rsid="00394037" style:font-size-asian="12pt" style:font-size-complex="12pt"/>
    </style:style>
    <style:style style:name="T31" style:family="text">
      <style:text-properties fo:color="#000009" style:font-name="Calibri" fo:font-size="12pt" officeooo:rsid="003a5a4f" style:font-size-asian="12pt" style:font-size-complex="12pt"/>
    </style:style>
    <style:style style:name="T32" style:family="text">
      <style:text-properties fo:color="#000009" style:font-name="Calibri" fo:font-size="12pt" officeooo:rsid="0042c395" style:font-size-asian="12pt" style:font-size-complex="12pt"/>
    </style:style>
    <style:style style:name="T33" style:family="text">
      <style:text-properties fo:color="#000009" style:font-name="Calibri" fo:font-size="12pt" officeooo:rsid="00157a83" style:font-size-asian="12pt" style:font-size-complex="12pt"/>
    </style:style>
    <style:style style:name="T34" style:family="text">
      <style:text-properties fo:color="#000009" style:font-name="Calibri" fo:font-size="12pt" officeooo:rsid="0012ba08" style:font-size-asian="12pt" style:font-size-complex="12pt"/>
    </style:style>
    <style:style style:name="T35" style:family="text">
      <style:text-properties fo:color="#000009" style:font-name="Calibri" fo:font-size="12pt" officeooo:rsid="001639b5" style:font-size-asian="12pt" style:font-size-complex="12pt"/>
    </style:style>
    <style:style style:name="T36" style:family="text">
      <style:text-properties fo:color="#000009" style:font-name="Calibri" fo:font-size="12pt" officeooo:rsid="0009d8ee" style:font-size-asian="12pt" style:font-size-complex="12pt"/>
    </style:style>
    <style:style style:name="T37" style:family="text">
      <style:text-properties fo:color="#000009" style:font-name="Calibri" fo:font-size="12pt" officeooo:rsid="000a714f" style:font-size-asian="12pt" style:font-size-complex="12pt"/>
    </style:style>
    <style:style style:name="T38" style:family="text">
      <style:text-properties fo:color="#000009" style:font-name="Calibri" fo:font-size="12pt" fo:font-weight="bold" officeooo:rsid="0009d8ee" style:font-size-asian="12pt" style:font-weight-asian="bold" style:font-size-complex="12pt" style:font-weight-complex="bold"/>
    </style:style>
    <style:style style:name="T39" style:family="text">
      <style:text-properties fo:color="#000009" style:font-name="Calibri" fo:font-size="12pt" fo:font-weight="bold" officeooo:rsid="000a714f" style:font-size-asian="12pt" style:font-weight-asian="bold" style:font-size-complex="12pt" style:font-weight-complex="bold"/>
    </style:style>
    <style:style style:name="T40" style:family="text">
      <style:text-properties fo:color="#000009" style:font-name="Calibri" fo:font-size="12pt" fo:font-weight="bold" officeooo:rsid="001390de" style:font-size-asian="12pt" style:font-weight-asian="bold" style:font-size-complex="12pt" style:font-weight-complex="bold"/>
    </style:style>
    <style:style style:name="T41" style:family="text">
      <style:text-properties fo:color="#000009" style:font-name="Calibri" fo:font-size="12pt" fo:font-weight="bold" officeooo:rsid="0014bfe6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9" style:font-name="Calibri" fo:font-size="12pt" fo:font-weight="bold" officeooo:rsid="002a0045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color="#000009" style:font-name="Calibri" fo:font-size="12pt" fo:background-color="transparent" loext:char-shading-value="0" style:font-size-asian="12pt" style:font-size-complex="12pt"/>
    </style:style>
    <style:style style:name="T44" style:family="text">
      <style:text-properties fo:color="#000009" style:font-name="Calibri" fo:font-size="12pt" officeooo:rsid="0014bfe6" fo:background-color="transparent" loext:char-shading-value="0" style:font-size-asian="12pt" style:font-size-complex="12pt"/>
    </style:style>
    <style:style style:name="T45" style:family="text">
      <style:text-properties fo:color="#000009" style:font-name="Calibri" fo:font-size="12pt" officeooo:rsid="000b55ad" fo:background-color="transparent" loext:char-shading-value="0" style:font-size-asian="12pt" style:font-size-complex="12pt"/>
    </style:style>
    <style:style style:name="T46" style:family="text">
      <style:text-properties fo:color="#000009" style:font-name="Calibri" fo:font-size="12pt" officeooo:rsid="0012ba08" fo:background-color="transparent" loext:char-shading-value="0" style:font-size-asian="12pt" style:font-size-complex="12pt"/>
    </style:style>
    <style:style style:name="T47" style:family="text">
      <style:text-properties fo:color="#000009" style:font-name="Calibri" fo:font-size="12pt" officeooo:rsid="001390de" fo:background-color="transparent" loext:char-shading-value="0" style:font-size-asian="12pt" style:font-size-complex="12pt"/>
    </style:style>
    <style:style style:name="T48" style:family="text">
      <style:text-properties fo:color="#000009" style:font-name="Calibri" fo:font-size="12pt" officeooo:rsid="00157a83" fo:background-color="transparent" loext:char-shading-value="0" style:font-size-asian="12pt" style:font-size-complex="12pt"/>
    </style:style>
    <style:style style:name="T49" style:family="text">
      <style:text-properties fo:color="#000009" style:font-name="Calibri" fo:font-size="12pt" officeooo:rsid="003ab0bd" fo:background-color="transparent" loext:char-shading-value="0" style:font-size-asian="12pt" style:font-size-complex="12pt"/>
    </style:style>
    <style:style style:name="T50" style:family="text">
      <style:text-properties fo:color="#000009" style:font-name="Calibri" fo:font-size="12pt" officeooo:rsid="001639b5" fo:background-color="transparent" loext:char-shading-value="0" style:font-size-asian="12pt" style:font-size-complex="12pt"/>
    </style:style>
    <style:style style:name="T51" style:family="text">
      <style:text-properties fo:color="#000009" style:font-name="Calibri" fo:font-size="12pt" officeooo:rsid="00310e83" fo:background-color="transparent" loext:char-shading-value="0" style:font-size-asian="12pt" style:font-size-complex="12pt"/>
    </style:style>
    <style:style style:name="T52" style:family="text">
      <style:text-properties fo:color="#000009" style:font-name="Calibri" fo:font-size="12pt" officeooo:rsid="00226b5c" fo:background-color="transparent" loext:char-shading-value="0" style:font-size-asian="12pt" style:font-size-complex="12pt"/>
    </style:style>
    <style:style style:name="T53" style:family="text">
      <style:text-properties fo:color="#000009" style:font-name="Calibri" fo:font-size="12pt" officeooo:rsid="002da474" fo:background-color="transparent" loext:char-shading-value="0" style:font-size-asian="12pt" style:font-size-complex="12pt"/>
    </style:style>
    <style:style style:name="T54" style:family="text">
      <style:text-properties fo:color="#000009" style:font-name="Calibri" fo:font-size="12pt" fo:letter-spacing="-0.004cm" fo:background-color="transparent" loext:char-shading-value="0" style:font-size-asian="12pt" style:font-size-complex="12pt"/>
    </style:style>
    <style:style style:name="T55" style:family="text">
      <style:text-properties fo:color="#000009" style:font-name="Calibri" fo:font-size="12pt" fo:font-weight="normal" officeooo:rsid="001390de" style:font-size-asian="12pt" style:font-weight-asian="normal" style:font-size-complex="12pt" style:font-weight-complex="normal"/>
    </style:style>
    <style:style style:name="T56" style:family="text">
      <style:text-properties fo:color="#000009" style:font-name="Calibri" fo:font-size="12pt" fo:font-weight="normal" officeooo:rsid="00157a83" style:font-size-asian="12pt" style:font-weight-asian="normal" style:font-size-complex="12pt" style:font-weight-complex="normal"/>
    </style:style>
    <style:style style:name="T57" style:family="text">
      <style:text-properties fo:color="#000009" style:font-name="Calibri" fo:font-size="12pt" fo:font-weight="normal" officeooo:rsid="00394037" style:font-size-asian="12pt" style:font-weight-asian="normal" style:font-size-complex="12pt" style:font-weight-complex="normal"/>
    </style:style>
    <style:style style:name="T58" style:family="text">
      <style:text-properties fo:color="#000009" style:font-name="Calibri" fo:font-size="12pt" fo:font-weight="normal" officeooo:rsid="0009d8ee" style:font-size-asian="12pt" style:font-weight-asian="normal" style:font-size-complex="12pt" style:font-weight-complex="normal"/>
    </style:style>
    <style:style style:name="T59" style:family="text">
      <style:text-properties fo:color="#000009" style:font-name="Calibri" fo:font-size="12pt" fo:font-weight="normal" officeooo:rsid="000a714f" style:font-size-asian="12pt" style:font-weight-asian="normal" style:font-size-complex="12pt" style:font-weight-complex="normal"/>
    </style:style>
    <style:style style:name="T60" style:family="text">
      <style:text-properties fo:color="#000009" style:font-name="Calibri" fo:font-size="12pt" fo:font-weight="normal" officeooo:rsid="002da474" style:font-size-asian="12pt" style:font-weight-asian="normal" style:font-size-complex="12pt" style:font-weight-complex="normal"/>
    </style:style>
    <style:style style:name="T61" style:family="text">
      <style:text-properties fo:color="#000009" style:font-name="Calibri" fo:font-size="12pt" fo:font-weight="normal" officeooo:rsid="003007ba" style:font-size-asian="12pt" style:font-weight-asian="normal" style:font-size-complex="12pt" style:font-weight-complex="normal"/>
    </style:style>
    <style:style style:name="T62" style:family="text">
      <style:text-properties fo:color="#000009" style:font-name="Calibri" fo:font-size="12pt" fo:letter-spacing="0.064cm" fo:font-weight="normal" officeooo:rsid="0009d8ee" style:font-size-asian="12pt" style:font-weight-asian="normal" style:font-size-complex="12pt" style:font-weight-complex="normal"/>
    </style:style>
    <style:style style:name="T63" style:family="text">
      <style:text-properties fo:color="#000009" style:font-name="Calibri" fo:font-size="12pt" fo:letter-spacing="-0.002cm" officeooo:rsid="0009d8ee" fo:background-color="transparent" loext:char-shading-value="0" style:font-size-asian="12pt" style:font-size-complex="12pt"/>
    </style:style>
    <style:style style:name="T64" style:family="text">
      <style:text-properties fo:color="#000009" style:font-name="Calibri" fo:font-size="12pt" fo:letter-spacing="-0.002cm" officeooo:rsid="00226b5c" fo:background-color="transparent" loext:char-shading-value="0" style:font-size-asian="12pt" style:font-size-complex="12pt"/>
    </style:style>
    <style:style style:name="T65" style:family="text">
      <style:text-properties fo:color="#000009" style:font-name="Calibri" fo:font-size="12pt" fo:letter-spacing="-0.002cm" officeooo:rsid="00310e83" fo:background-color="transparent" loext:char-shading-value="0" style:font-size-asian="12pt" style:font-size-complex="12pt"/>
    </style:style>
    <style:style style:name="T66" style:family="text">
      <style:text-properties fo:color="#000009" style:font-name="Calibri" fo:font-size="12pt" fo:letter-spacing="-0.002cm" fo:font-weight="normal" officeooo:rsid="0009d8ee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9" style:font-name="Calibri" fo:font-size="12pt" fo:letter-spacing="-0.002cm" fo:font-weight="normal" officeooo:rsid="00226b5c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9" style:font-name="Calibri" fo:font-size="15pt" officeooo:rsid="001639b5" fo:background-color="transparent" loext:char-shading-value="0" style:font-size-asian="15pt" style:font-size-complex="15pt"/>
    </style:style>
    <style:style style:name="T69" style:family="text">
      <style:text-properties fo:color="#000009" style:font-name="Calibri" fo:font-size="15pt" fo:font-weight="bold" officeooo:rsid="001639b5" fo:background-color="transparent" loext:char-shading-value="0" style:font-size-asian="15pt" style:font-weight-asian="bold" style:font-size-complex="15pt" style:font-weight-complex="bold"/>
    </style:style>
    <style:style style:name="T70" style:family="text">
      <style:text-properties fo:color="#000009" officeooo:rsid="001390de" fo:background-color="transparent" loext:char-shading-value="0"/>
    </style:style>
    <style:style style:name="T71" style:family="text">
      <style:text-properties fo:color="#000009" officeooo:rsid="000c4121" fo:background-color="transparent" loext:char-shading-value="0"/>
    </style:style>
    <style:style style:name="T72" style:family="text">
      <style:text-properties fo:color="#000009" officeooo:rsid="0035bba5" fo:background-color="transparent" loext:char-shading-value="0"/>
    </style:style>
    <style:style style:name="T73" style:family="text">
      <style:text-properties fo:color="#000009" officeooo:rsid="00394037"/>
    </style:style>
    <style:style style:name="T74" style:family="text">
      <style:text-properties fo:color="#000009" officeooo:rsid="000c4121"/>
    </style:style>
    <style:style style:name="T75" style:family="text">
      <style:text-properties fo:color="#000009" officeooo:rsid="003ff372"/>
    </style:style>
    <style:style style:name="T76" style:family="text">
      <style:text-properties fo:color="#000009" officeooo:rsid="000e8dc6"/>
    </style:style>
    <style:style style:name="T77" style:family="text">
      <style:text-properties fo:color="#000009" officeooo:rsid="0042c395"/>
    </style:style>
    <style:style style:name="T78" style:family="text">
      <style:text-properties fo:color="#000009" fo:letter-spacing="-0.016cm"/>
    </style:style>
    <style:style style:name="T79" style:family="text">
      <style:text-properties fo:color="#000009" officeooo:rsid="00157a83"/>
    </style:style>
    <style:style style:name="T80" style:family="text">
      <style:text-properties fo:color="#000009" officeooo:rsid="00173fcc"/>
    </style:style>
    <style:style style:name="T81" style:family="text">
      <style:text-properties fo:color="#000009" officeooo:rsid="0019bec4"/>
    </style:style>
    <style:style style:name="T82" style:family="text">
      <style:text-properties fo:color="#000009" fo:font-size="15pt" officeooo:rsid="001639b5" style:font-size-asian="15pt" style:font-size-complex="15pt"/>
    </style:style>
    <style:style style:name="T83" style:family="text">
      <style:text-properties fo:color="#000009" fo:font-size="15pt" fo:font-weight="bold" officeooo:rsid="001639b5" style:font-size-asian="15pt" style:font-weight-asian="bold" style:font-size-complex="15pt" style:font-weight-complex="bold"/>
    </style:style>
    <style:style style:name="T84" style:family="text">
      <style:text-properties fo:color="#000009" fo:font-size="15pt" fo:font-weight="bold" officeooo:rsid="001639b5" fo:background-color="transparent" loext:char-shading-value="0" style:font-size-asian="15pt" style:font-weight-asian="bold" style:font-size-complex="15pt" style:font-weight-complex="bold"/>
    </style:style>
    <style:style style:name="T85" style:family="text">
      <style:text-properties fo:color="#000009" officeooo:rsid="001f9e16"/>
    </style:style>
    <style:style style:name="T86" style:family="text">
      <style:text-properties fo:color="#000009" officeooo:rsid="002bbf4a"/>
    </style:style>
    <style:style style:name="T87" style:family="text">
      <style:text-properties style:use-window-font-color="true" style:font-name="Calibri" fo:font-size="12pt" officeooo:rsid="001390de" fo:background-color="transparent" loext:char-shading-value="0" style:font-size-asian="12pt" style:font-size-complex="12pt"/>
    </style:style>
    <style:style style:name="T88" style:family="text">
      <style:text-properties style:use-window-font-color="true" style:font-name="Calibri" fo:font-size="12pt" officeooo:rsid="000f208b" fo:background-color="transparent" loext:char-shading-value="0" style:font-size-asian="12pt" style:font-size-complex="12pt"/>
    </style:style>
    <style:style style:name="T89" style:family="text">
      <style:text-properties style:use-window-font-color="true" style:font-name="Calibri" fo:font-size="12pt" officeooo:rsid="0024093e" fo:background-color="transparent" loext:char-shading-value="0" style:font-size-asian="12pt" style:font-size-complex="12pt"/>
    </style:style>
    <style:style style:name="T90" style:family="text">
      <style:text-properties style:use-window-font-color="true" style:font-name="Calibri" fo:font-size="12pt" officeooo:rsid="00157a83" fo:background-color="transparent" loext:char-shading-value="0" style:font-size-asian="12pt" style:font-size-complex="12pt"/>
    </style:style>
    <style:style style:name="T91" style:family="text">
      <style:text-properties style:use-window-font-color="true" style:font-name="Calibri" fo:font-size="12pt" officeooo:rsid="003a5a4f" style:font-size-asian="12pt" style:font-size-complex="12pt"/>
    </style:style>
    <style:style style:name="T92" style:family="text">
      <style:text-properties style:use-window-font-color="true" style:font-name="Calibri" fo:font-size="12pt" fo:font-style="italic" officeooo:rsid="0024093e" fo:background-color="transparent" loext:char-shading-value="0" style:font-size-asian="12pt" style:font-style-asian="italic" style:font-size-complex="12pt"/>
    </style:style>
    <style:style style:name="T93" style:family="text">
      <style:text-properties style:use-window-font-color="true" style:font-name="Calibri" fo:font-size="12pt" fo:font-weight="normal" officeooo:rsid="000e8dc6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Calibri" fo:font-size="12pt" fo:font-weight="normal" officeooo:rsid="005639d9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use-window-font-color="true" style:font-name="Calibri" fo:font-size="12pt" fo:font-weight="normal" officeooo:rsid="00157a83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use-window-font-color="true" style:font-name="Calibri" fo:font-size="12pt" fo:font-weight="normal" officeooo:rsid="00545d61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style:font-name="Calibri" fo:font-size="12pt" fo:font-weight="normal" officeooo:rsid="0024093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use-window-font-color="true" style:font-name="Calibri" fo:font-size="12pt" fo:font-weight="normal" officeooo:rsid="002bbf4a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use-window-font-color="true" style:font-name="Calibri" fo:font-size="12pt" style:text-underline-style="none" fo:font-weight="normal" officeooo:rsid="0014bfe6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use-window-font-color="true" style:font-name="Calibri" fo:font-size="12pt" style:text-underline-style="none" fo:font-weight="normal" officeooo:rsid="004142a8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use-window-font-color="true" style:font-name="Calibri" fo:font-size="12pt" style:text-underline-style="none" fo:font-weight="normal" officeooo:rsid="0028ef14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use-window-font-color="true" style:font-name="Calibri" fo:font-size="12pt" style:text-underline-style="none" fo:font-weight="normal" officeooo:rsid="002a0045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use-window-font-color="true" style:font-name="Calibri" fo:font-size="12pt" fo:letter-spacing="-0.049cm" fo:font-weight="normal" officeooo:rsid="000e8dc6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use-window-font-color="true" style:font-name="Calibri" fo:font-size="12pt" fo:letter-spacing="-0.002cm" officeooo:rsid="0009d8ee" fo:background-color="transparent" loext:char-shading-value="0" style:font-size-asian="12pt" style:font-size-complex="12pt"/>
    </style:style>
    <style:style style:name="T105" style:family="text">
      <style:text-properties style:use-window-font-color="true" style:font-name="Calibri" fo:font-size="12pt" fo:letter-spacing="-0.002cm" officeooo:rsid="004142a8" fo:background-color="transparent" loext:char-shading-value="0" style:font-size-asian="12pt" style:font-size-complex="12pt"/>
    </style:style>
    <style:style style:name="T106" style:family="text">
      <style:text-properties style:use-window-font-color="true" style:font-name="Calibri" fo:font-size="12pt" fo:letter-spacing="-0.002cm" officeooo:rsid="002da474" fo:background-color="transparent" loext:char-shading-value="0" style:font-size-asian="12pt" style:font-size-complex="12pt"/>
    </style:style>
    <style:style style:name="T107" style:family="text">
      <style:text-properties style:use-window-font-color="true" style:font-name="Calibri" fo:font-size="12pt" fo:font-weight="bold" officeooo:rsid="001639b5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use-window-font-color="true" officeooo:rsid="001639b5" fo:background-color="transparent" loext:char-shading-value="0" style:font-weight-complex="normal"/>
    </style:style>
    <style:style style:name="T109" style:family="text">
      <style:text-properties style:use-window-font-color="true" officeooo:rsid="002dd8bf" fo:background-color="transparent" loext:char-shading-value="0" style:font-weight-complex="normal"/>
    </style:style>
    <style:style style:name="T110" style:family="text">
      <style:text-properties style:use-window-font-color="true" officeooo:rsid="00310e83" fo:background-color="transparent" loext:char-shading-value="0" style:font-weight-complex="normal"/>
    </style:style>
    <style:style style:name="T111" style:family="text">
      <style:text-properties style:use-window-font-color="true" officeooo:rsid="002c8cde" fo:background-color="transparent" loext:char-shading-value="0" style:font-weight-complex="normal"/>
    </style:style>
    <style:style style:name="T112" style:family="text">
      <style:text-properties style:use-window-font-color="true" officeooo:rsid="0024b374" fo:background-color="transparent" loext:char-shading-value="0" style:font-weight-complex="normal"/>
    </style:style>
    <style:style style:name="T113" style:family="text">
      <style:text-properties style:use-window-font-color="true" officeooo:rsid="002a0045" fo:background-color="transparent" loext:char-shading-value="0" style:font-weight-complex="normal"/>
    </style:style>
    <style:style style:name="T114" style:family="text">
      <style:text-properties style:use-window-font-color="true" officeooo:rsid="002bbf4a" fo:background-color="transparent" loext:char-shading-value="0" style:font-weight-complex="normal"/>
    </style:style>
    <style:style style:name="T115" style:family="text">
      <style:text-properties style:use-window-font-color="true" officeooo:rsid="002da474" fo:background-color="transparent" loext:char-shading-value="0" style:font-weight-complex="normal"/>
    </style:style>
    <style:style style:name="T116" style:family="text">
      <style:text-properties style:font-name="Calibri"/>
    </style:style>
    <style:style style:name="T117" style:family="text">
      <style:text-properties style:font-name="Calibri" fo:font-size="12pt" officeooo:rsid="005639d9" style:font-size-asian="12pt" style:font-size-complex="12pt"/>
    </style:style>
    <style:style style:name="T118" style:family="text">
      <style:text-properties style:font-name="Calibri" fo:font-size="12pt" officeooo:rsid="001d2981" style:font-size-asian="12pt" style:font-size-complex="12pt"/>
    </style:style>
    <style:style style:name="T119" style:family="text">
      <style:text-properties style:font-name="Calibri" fo:font-size="12pt" fo:font-weight="bold" officeooo:rsid="00226b5c" style:font-size-asian="12pt" style:font-weight-asian="bold" style:font-size-complex="12pt" style:font-weight-complex="bold"/>
    </style:style>
    <style:style style:name="T120" style:family="text">
      <style:text-properties style:font-name="Calibri" fo:font-size="12pt" fo:font-weight="bold" officeooo:rsid="0014bfe6" style:font-size-asian="12pt" style:font-weight-asian="bold" style:font-size-complex="12pt" style:font-weight-complex="bold"/>
    </style:style>
    <style:style style:name="T121" style:family="text">
      <style:text-properties style:font-name="Calibri" fo:font-size="12pt" fo:font-weight="bold" officeooo:rsid="00310e83" style:font-size-asian="12pt" style:font-weight-asian="bold" style:font-size-complex="12pt" style:font-weight-complex="bold"/>
    </style:style>
    <style:style style:name="T122" style:family="text">
      <style:text-properties style:font-name="Calibri" fo:font-size="12pt" fo:font-weight="bold" officeooo:rsid="0038845a" style:font-size-asian="12pt" style:font-weight-asian="bold" style:font-size-complex="12pt" style:font-weight-complex="bold"/>
    </style:style>
    <style:style style:name="T123" style:family="text">
      <style:text-properties style:font-name="Calibri" fo:font-size="12pt" fo:font-weight="bold" officeooo:rsid="001f9e16" style:font-size-asian="12pt" style:font-weight-asian="bold" style:font-size-complex="12pt" style:font-weight-complex="bold"/>
    </style:style>
    <style:style style:name="T124" style:family="text">
      <style:text-properties style:font-name="Calibri" fo:font-size="12pt" fo:font-weight="bold" officeooo:rsid="0021caa3" style:font-size-asian="12pt" style:font-weight-asian="bold" style:font-size-complex="12pt" style:font-weight-complex="bold"/>
    </style:style>
    <style:style style:name="T125" style:family="text">
      <style:text-properties style:font-name="Calibri" fo:font-size="12pt" fo:font-weight="normal" officeooo:rsid="0014bfe6" style:font-size-asian="12pt" style:font-weight-asian="normal" style:font-name-complex="Arial2" style:font-size-complex="12pt" style:font-weight-complex="normal"/>
    </style:style>
    <style:style style:name="T126" style:family="text">
      <style:text-properties style:font-name="Calibri" fo:font-size="12pt" fo:font-weight="normal" officeooo:rsid="001af9a5" fo:background-color="transparent" loext:char-shading-value="0" style:font-size-asian="12pt" style:font-weight-asian="normal" style:font-name-complex="Arial2" style:font-size-complex="12pt" style:font-weight-complex="normal"/>
    </style:style>
    <style:style style:name="T127" style:family="text">
      <style:text-properties style:font-name="Calibri" fo:font-size="15pt" fo:font-weight="bold" officeooo:rsid="0014bfe6" fo:background-color="transparent" loext:char-shading-value="0" style:font-size-asian="15pt" style:font-weight-asian="bold" style:font-name-complex="Arial2" style:font-size-complex="15pt" style:font-weight-complex="bold"/>
    </style:style>
    <style:style style:name="T128" style:family="text">
      <style:text-properties style:font-name="Calibri" fo:font-size="10pt" fo:language="it" fo:country="IT" fo:font-weight="normal" style:font-size-asian="10pt" style:font-weight-asian="normal" style:font-name-complex="Calibri1" style:font-size-complex="10pt" style:font-weight-complex="normal"/>
    </style:style>
    <style:style style:name="T129" style:family="text">
      <style:text-properties style:font-name="Calibri" fo:font-size="10pt" fo:language="it" fo:country="IT" fo:font-weight="normal" officeooo:rsid="001623d0" style:font-size-asian="10pt" style:font-weight-asian="normal" style:font-name-complex="Calibri1" style:font-size-complex="10pt" style:font-weight-complex="normal"/>
    </style:style>
    <style:style style:name="T130" style:family="text">
      <style:text-properties style:font-name="Calibri" fo:font-size="10pt" fo:language="it" fo:country="IT" fo:font-weight="normal" officeooo:rsid="0015b3cf" style:font-size-asian="10pt" style:font-weight-asian="normal" style:font-name-complex="Calibri1" style:font-size-complex="10pt" style:font-weight-complex="normal"/>
    </style:style>
    <style:style style:name="T13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32" style:family="text">
      <style:text-properties style:font-name="Calibri" fo:language="it" fo:country="IT" fo:font-weight="normal" style:font-weight-asian="normal" style:font-name-complex="Calibri1" style:font-size-complex="10pt" style:font-weight-complex="normal"/>
    </style:style>
    <style:style style:name="T133" style:family="text">
      <style:text-properties style:font-name="Calibri" fo:language="it" fo:country="IT" fo:font-weight="normal" officeooo:rsid="001e176f" style:font-weight-asian="normal" style:font-name-complex="Calibri1" style:font-size-complex="10pt" style:font-weight-complex="normal"/>
    </style:style>
    <style:style style:name="T134" style:family="text">
      <style:text-properties style:font-name="Calibri" fo:language="it" fo:country="IT" fo:font-weight="normal" officeooo:rsid="001e62cb" style:font-weight-asian="normal" style:font-name-complex="Calibri1" style:font-size-complex="10pt" style:font-weight-complex="normal"/>
    </style:style>
    <style:style style:name="T135" style:family="text">
      <style:text-properties style:font-name="Calibri" fo:language="it" fo:country="IT" fo:font-weight="normal" fo:background-color="transparent" loext:char-shading-value="0" style:font-weight-asian="normal" style:font-name-complex="Calibri1" style:font-size-complex="10pt" style:font-weight-complex="normal"/>
    </style:style>
    <style:style style:name="T136" style:family="text">
      <style:text-properties style:font-name="Calibri" fo:language="it" fo:country="IT" fo:font-weight="normal" officeooo:rsid="001e176f" fo:background-color="transparent" loext:char-shading-value="0" style:font-weight-asian="normal" style:font-name-complex="Calibri1" style:font-size-complex="10pt" style:font-weight-complex="normal"/>
    </style:style>
    <style:style style:name="T137" style:family="text">
      <style:text-properties style:font-name="Calibri" fo:language="it" fo:country="IT" fo:font-weight="normal" officeooo:rsid="001e62cb" fo:background-color="transparent" loext:char-shading-value="0" style:font-weight-asian="normal" style:font-name-complex="Calibri1" style:font-size-complex="10pt" style:font-weight-complex="normal"/>
    </style:style>
    <style:style style:name="T138" style:family="text">
      <style:text-properties style:font-name="Calibri" fo:language="it" fo:country="IT" style:text-underline-style="solid" style:text-underline-width="auto" style:text-underline-color="font-color" fo:font-weight="normal" style:font-weight-asian="normal" style:font-name-complex="Calibri1" style:font-size-complex="10pt" style:font-weight-complex="normal"/>
    </style:style>
    <style:style style:name="T139" style:family="text">
      <style:text-properties style:font-name="Calibri" fo:language="it" fo:country="IT" style:text-underline-style="solid" style:text-underline-width="auto" style:text-underline-color="font-color" fo:font-weight="normal" officeooo:rsid="0015b3cf" style:font-weight-asian="normal" style:font-name-complex="Calibri1" style:font-size-complex="10pt" style:font-weight-complex="normal"/>
    </style:style>
    <style:style style:name="T140" style:family="text">
      <style:text-properties fo:color="#3333ff" style:font-name="Calibri" fo:font-size="10pt" fo:language="it" fo:country="IT" fo:font-weight="normal" style:font-size-asian="10pt" style:font-weight-asian="normal" style:font-name-complex="Calibri1" style:font-size-complex="10pt" style:font-weight-complex="normal"/>
    </style:style>
    <style:style style:name="T141" style:family="text">
      <style:text-properties fo:color="#3333ff" style:font-name="Calibri" fo:font-size="10pt" fo:language="it" fo:country="IT" fo:font-weight="normal" officeooo:rsid="0015b3cf" style:font-size-asian="10pt" style:font-weight-asian="normal" style:font-name-complex="Calibri1" style:font-size-complex="10pt" style:font-weight-complex="normal"/>
    </style:style>
    <style:style style:name="T142" style:family="text">
      <style:text-properties fo:color="#3333ff" style:font-name="Calibri" fo:language="it" fo:country="IT" style:text-underline-style="solid" style:text-underline-width="auto" style:text-underline-color="font-color" fo:font-weight="normal" style:font-weight-asian="normal" style:font-name-complex="Calibri1" style:font-size-complex="10pt" style:font-weight-complex="normal"/>
    </style:style>
    <style:style style:name="T143" style:family="text">
      <style:text-properties fo:color="#3333ff" style:font-name="Calibri" fo:language="it" fo:country="IT" style:text-underline-style="solid" style:text-underline-width="auto" style:text-underline-color="font-color" fo:font-weight="normal" officeooo:rsid="0015b3cf" style:font-weight-asian="normal" style:font-name-complex="Calibri1" style:font-size-complex="10pt" style:font-weight-complex="normal"/>
    </style:style>
    <style:style style:name="T144" style:family="text">
      <style:text-properties fo:color="#3333ff" style:font-name="Calibri" fo:language="it" fo:country="IT" fo:font-weight="normal" style:font-weight-asian="normal" style:font-name-complex="Calibri1" style:font-size-complex="10pt" style:font-weight-complex="normal"/>
    </style:style>
    <style:style style:name="T145" style:family="text">
      <style:text-properties fo:color="#3333ff" style:font-name="Calibri" fo:language="it" fo:country="IT" fo:font-weight="normal" officeooo:rsid="0015b3cf" style:font-weight-asian="normal" style:font-name-complex="Calibri1" style:font-size-complex="10pt" style:font-weight-complex="normal"/>
    </style:style>
    <style:style style:name="T146" style:family="text">
      <style:text-properties officeooo:rsid="001639b5"/>
    </style:style>
    <style:style style:name="T147" style:family="text">
      <style:text-properties fo:font-style="normal" officeooo:rsid="001639b5" style:font-style-asian="normal" style:font-name-complex="Arial" style:font-style-complex="normal"/>
    </style:style>
    <style:style style:name="T148" style:family="text">
      <style:text-properties fo:font-style="normal" fo:font-weight="bold" officeooo:rsid="002da474" style:font-style-asian="normal" style:font-weight-asian="bold" style:font-name-complex="Arial2" style:font-style-complex="normal" style:font-weight-complex="bold"/>
    </style:style>
    <style:style style:name="T149" style:family="text">
      <style:text-properties fo:font-style="normal" fo:font-weight="bold" officeooo:rsid="002bbf4a" style:font-style-asian="normal" style:font-weight-asian="bold" style:font-style-complex="normal" style:font-weight-complex="bold"/>
    </style:style>
    <style:style style:name="T150" style:family="text">
      <style:text-properties fo:font-style="normal" fo:font-weight="bold" officeooo:rsid="0019bec4" style:font-style-asian="normal" style:font-weight-asian="bold" style:font-style-complex="normal" style:font-weight-complex="bold"/>
    </style:style>
    <style:style style:name="T151" style:family="text">
      <style:text-properties fo:font-style="normal" fo:font-weight="normal" officeooo:rsid="002bbf4a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157a83" style:font-style-asian="normal" style:font-weight-asian="normal" style:font-name-complex="Arial" style:font-style-complex="normal" style:font-weight-complex="normal"/>
    </style:style>
    <style:style style:name="T153" style:family="text">
      <style:text-properties fo:font-style="normal" fo:font-weight="normal" officeooo:rsid="0014bfe6" style:font-style-asian="normal" style:font-weight-asian="normal" style:font-name-complex="Arial" style:font-style-complex="normal" style:font-weight-complex="normal"/>
    </style:style>
    <style:style style:name="T154" style:family="text">
      <style:text-properties officeooo:rsid="0019bec4"/>
    </style:style>
    <style:style style:name="T155" style:family="text">
      <style:text-properties fo:font-size="12pt" style:font-size-asian="12pt" style:font-size-complex="12pt"/>
    </style:style>
    <style:style style:name="T156" style:family="text">
      <style:text-properties fo:font-size="12pt" officeooo:rsid="001cbf7e" style:font-size-asian="12pt" style:font-size-complex="12pt"/>
    </style:style>
    <style:style style:name="T157" style:family="text">
      <style:text-properties fo:font-size="12pt" officeooo:rsid="002d9afe" style:font-size-asian="12pt" style:font-size-complex="12pt"/>
    </style:style>
    <style:style style:name="T158" style:family="text">
      <style:text-properties fo:font-size="12pt" fo:font-weight="bold" officeooo:rsid="0014bfe6" style:font-size-asian="12pt" style:font-weight-asian="bold" style:font-size-complex="12pt" style:font-weight-complex="bold"/>
    </style:style>
    <style:style style:name="T15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font-size="12pt" fo:font-weight="bold" officeooo:rsid="00334345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size="12pt" fo:font-weight="bold" officeooo:rsid="0034e51b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font-size="12pt" style:text-underline-style="none" fo:font-weight="normal" officeooo:rsid="001cbf7e" style:font-size-asian="12pt" style:font-weight-asian="normal" style:font-size-complex="12pt"/>
    </style:style>
    <style:style style:name="T163" style:family="text">
      <style:text-properties officeooo:rsid="00209fbf"/>
    </style:style>
    <style:style style:name="T164" style:family="text">
      <style:text-properties officeooo:rsid="0016da02"/>
    </style:style>
    <style:style style:name="T165" style:family="text">
      <style:text-properties officeooo:rsid="00442090"/>
    </style:style>
    <style:style style:name="T166" style:family="text">
      <style:text-properties officeooo:rsid="0019bec4" style:font-name-complex="Arial"/>
    </style:style>
    <style:style style:name="T167" style:family="text">
      <style:text-properties officeooo:rsid="00157a83" style:font-name-complex="Arial"/>
    </style:style>
    <style:style style:name="T168" style:family="text">
      <style:text-properties officeooo:rsid="001639b5" style:font-name-complex="Arial"/>
    </style:style>
    <style:style style:name="T169" style:family="text">
      <style:text-properties officeooo:rsid="001a65b7" style:font-name-complex="Arial"/>
    </style:style>
    <style:style style:name="T170" style:family="text">
      <style:text-properties officeooo:rsid="003007ba" style:font-name-complex="Arial"/>
    </style:style>
    <style:style style:name="T171" style:family="text">
      <style:text-properties officeooo:rsid="0014bfe6" style:font-name-complex="Arial"/>
    </style:style>
    <style:style style:name="T172" style:family="text">
      <style:text-properties officeooo:rsid="001a65b7"/>
    </style:style>
    <style:style style:name="T173" style:family="text">
      <style:text-properties officeooo:rsid="003bb752"/>
    </style:style>
    <style:style style:name="T174" style:family="text">
      <style:text-properties officeooo:rsid="0042c395"/>
    </style:style>
    <style:style style:name="T175" style:family="text">
      <style:text-properties fo:font-size="15pt" fo:font-weight="bold" officeooo:rsid="001a65b7" style:font-size-asian="15pt" style:font-weight-asian="bold" style:font-size-complex="15pt" style:font-weight-complex="bold"/>
    </style:style>
    <style:style style:name="T176" style:family="text">
      <style:text-properties officeooo:rsid="001d2981"/>
    </style:style>
    <style:style style:name="T177" style:family="text">
      <style:text-properties style:text-underline-style="none"/>
    </style:style>
    <style:style style:name="T178" style:family="text">
      <style:text-properties fo:font-size="9pt" style:font-size-asian="9pt" style:font-size-complex="9pt"/>
    </style:style>
    <style:style style:name="T179" style:family="text">
      <style:text-properties officeooo:rsid="001e1be4"/>
    </style:style>
    <style:style style:name="T180" style:family="text">
      <style:text-properties officeooo:rsid="001e4ffb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officeooo:rsid="001f9c26" style:font-style-asian="italic" style:font-style-complex="italic"/>
    </style:style>
    <style:style style:name="T183" style:family="text">
      <style:text-properties fo:font-style="italic" officeooo:rsid="002da474" style:font-style-asian="italic" style:font-style-complex="italic"/>
    </style:style>
    <style:style style:name="T184" style:family="text">
      <style:text-properties fo:font-style="italic" fo:font-weight="bold" officeooo:rsid="0014bfe6" style:font-style-asian="italic" style:font-weight-asian="bold" style:font-name-complex="Arial2" style:font-style-complex="italic" style:font-weight-complex="bold"/>
    </style:style>
    <style:style style:name="T185" style:family="text">
      <style:text-properties officeooo:rsid="0021caa3"/>
    </style:style>
    <style:style style:name="T186" style:family="text">
      <style:text-properties officeooo:rsid="003a5a4f"/>
    </style:style>
    <style:style style:name="T187" style:family="text">
      <style:text-properties style:font-name="Times New Roman" fo:font-size="12pt" fo:language="it" fo:country="IT" fo:font-weight="normal" officeooo:rsid="00759c3a" style:font-size-asian="12pt" style:language-asian="it" style:country-asian="IT" style:font-weight-asian="normal" style:font-name-complex="Times New Roman3" style:font-size-complex="12pt" style:language-complex="ar" style:country-complex="SA" style:font-weight-complex="normal"/>
    </style:style>
    <style:style style:name="T188" style:family="text">
      <style:text-properties fo:font-variant="normal" fo:text-transform="none" style:use-window-font-color="true" style:font-name="Calibri" fo:font-size="12pt" fo:letter-spacing="normal" fo:language="it" fo:country="IT" fo:font-style="normal" style:text-underline-style="none" fo:font-weight="normal" officeooo:rsid="00759c3a" fo:background-color="transparent" loext:char-shading-value="0" style:font-size-asian="12pt" style:language-asian="it" style:country-asian="IT" style:font-weight-asian="normal" style:font-name-complex="Times New Roman3" style:font-size-complex="12pt" style:language-complex="ar" style:country-complex="SA" style:font-weight-complex="normal"/>
    </style:style>
    <style:style style:name="T189" style:family="text">
      <style:text-properties officeooo:rsid="002bbf4a"/>
    </style:style>
    <style:style style:name="T190" style:family="text">
      <style:text-properties officeooo:rsid="002da474"/>
    </style:style>
    <style:style style:name="T191" style:family="text">
      <style:text-properties officeooo:rsid="0028ccd1"/>
    </style:style>
    <style:style style:name="T192" style:family="text">
      <style:text-properties fo:color="#000000" style:font-name="Calibri" fo:font-size="10pt" fo:language="it" fo:country="IT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93" style:family="text">
      <style:text-properties fo:color="#000000" style:font-name="Calibri" fo:font-size="10pt" fo:language="it" fo:country="IT" fo:font-weight="normal" officeooo:rsid="001e176f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94" style:family="text">
      <style:text-properties fo:color="#000000" style:font-name="Calibri" fo:font-size="10pt" fo:language="it" fo:country="IT" fo:font-weight="normal" officeooo:rsid="001e62cb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95" style:family="text">
      <style:text-properties officeooo:rsid="003c08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8">All. n. 2</text:p>
      <text:p text:style-name="P17"/>
      <text:p text:style-name="P20"><text:span text:style-name="T1"><text:tab/><text:tab/><text:tab/><text:tab/><text:tab/><text:tab/><text:tab/></text:span><text:span text:style-name="T4"><text:tab/><text:tab/></text:span><text:span text:style-name="T6">AL COMUNE DI </text:span><text:span text:style-name="T7">RUBIERA</text:span></text:p>
      <text:p text:style-name="P19"><text:tab/><text:tab/><text:tab/><text:tab/><text:tab/><text:tab/><text:tab/><text:tab/></text:p>
      <text:p text:style-name="P15">Trasmessa tramite PEC <text:span text:style-name="T187"><text:s/></text:span><text:a xlink:type="simple" xlink:href="mailto:comune.rubiera@postecert.it" text:style-name="Internet_20_link" text:visited-style-name="Visited_20_Internet_20_Link"><text:span text:style-name="T187">comune.rubiera@postecert.it</text:span></text:a><text:span text:style-name="T188"> </text:span></text:p>
      <text:p text:style-name="P16"/>
      <text:p text:style-name="P25"><text:span text:style-name="T154">DOMANDA</text:span> DI CONTRIBUTO ECONOMICO <text:span text:style-name="T163">A FONDO PERDUTO PER MICRO E PICCOLE IMPRESE DEL COMMERCIO DELL’ ARTIGIANATO E DEI SERVIZI ALLA PERSONA IN SITUAZIONE DI EMERGENZA A SEGUITO DELLA PANDEMIA DA COVID-19</text:span></text:p>
      <text:p text:style-name="P24">(delibera di Giunta comunale n. 159/2020 e determinazione n. <text:span text:style-name="T195">550</text:span>/2020)</text:p>
      <text:p text:style-name="P12"/>
      <text:p text:style-name="P21"><text:span text:style-name="T2">Il sottoscritto/a…………………………………………………………………………nato/a………………</text:span><text:span text:style-name="T3">. </text:span><text:span text:style-name="T2">……………………………..il..../...../…</text:span><text:span text:style-name="T3">...…..</text:span><text:span text:style-name="T2">codice fiscale………………………………………………….</text:span></text:p>
      <text:p text:style-name="P14"><text:span text:style-name="T154">residente a </text:span>……………………………………………………………….CAP…………Provincia………… <text:span text:style-name="T154">via/piazza……………………………………………………………………………………...n°…………….</text:span></text:p>
      <text:p text:style-name="P13"><text:span text:style-name="T180">e</text:span>-mail ………………………………………………….<text:span text:style-name="T185">p</text:span>ec …………………………………………………..</text:p>
      <text:p text:style-name="P26">CONSAPEVOLE</text:p>
      <text:p text:style-name="P46"><text:span text:style-name="T81">- </text:span><text:span text:style-name="T86">che </text:span><text:span text:style-name="T81">la</text:span><text:span text:style-name="T80"> </text:span><text:span text:style-name="T81">presente domanda</text:span><text:span text:style-name="T20"> ha efficacia di autocertificazione e di autodichiarazione dei fatti e stati in essa dichiarati, in conformità agli artt. 46 e 47 del D.P.R.445/2000. Le dichiarazioni e le falsità in atti comportano responsabilità penale ai sensi dell’art.76 del D.P.R. 445/2000, nonché le conseguenze di cui all’art.75 del D.P.R.445/2000 (decadenza dei benefici eventualmente prodotti dal provvedimento emanato sulla base di una dichiarazione non veritiera);</text:span></text:p>
      <text:p text:style-name="P45"><text:span text:style-name="T80">- </text:span><text:span text:style-name="T86">che, </text:span><text:span text:style-name="T81">ai</text:span><text:span text:style-name="T20"> sensi dell’art.71 del D.P.R.445/2000, laddove sussistano ragionevoli dubbi sulla veridicità del contenuto delle dichiarazioni sostitutive prodotte, </text:span><text:span text:style-name="T81">il Comune </text:span><text:span text:style-name="T85">effettua</text:span><text:span text:style-name="T20"> idonei controlli sulle stesse, fatta salva anche la possibilità di provvedere a controlli a campione;</text:span></text:p>
      <text:p text:style-name="P10">- <text:span text:style-name="T189">che l’</text:span>accertamento della mancanza di uno solo dei requisiti prescritt<text:span text:style-name="T190">i</text:span> per l’ammissione comporta, in qualunque tempo, la revoca del contributo assegnato;</text:p>
      <text:p text:style-name="P11">- <text:span text:style-name="T189">che il </text:span>Comune si riserva di inviare copia della <text:span text:style-name="T165">domanda</text:span> e delle dichiarazioni rese per l’erogazione del contributo economico alla Guardia di Finanza ed alle altre amministrazioni per gli opportuni approfondimenti e controlli</text:p>
      <text:p text:style-name="P27"><text:s/><text:span text:style-name="T154">IN QUALITA’ DI </text:span></text:p>
      <text:p text:style-name="P28">titolare dell'impresa individuale ………………………………………………………………………………………………………</text:p>
      <text:p text:style-name="P29">legale rappresentante della società ………………………………………………………………………………………………….</text:p>
      <text:p text:style-name="P29">Codice Fiscale………………………………… <text:s text:c="2"/>Partita I.V.A. ………………………………………………………………………….</text:p>
      <text:p text:style-name="P57">n. REA ……………………………………..………….…………………………………………………………………………………………..</text:p>
      <text:p text:style-name="P29">Denominazione/Ragione sociale….…………………………………………………… …………………………………………..</text:p>
      <text:p text:style-name="P23">come risulta dal certificato di iscrizione al Registro delle Imprese della CCIAA competente, <text:span text:style-name="T189">con</text:span></text:p>
      <text:p text:style-name="P22"><text:span text:style-name="T16">Sede Legale </text:span><text:span text:style-name="T18">nel Comune di…………………………………………………………………………………………………………</text:span><text:span text:style-name="T16">..</text:span></text:p>
      <text:p text:style-name="P29"><text:soft-page-break/>Via /Piazza …………………………………………………………………………………… n° …………………………………………….</text:p>
      <text:p text:style-name="P30"><text:span text:style-name="T17">e Sede operativa</text:span><text:span text:style-name="T16"> </text:span><text:span text:style-name="T184">(non compilare se coincidente) </text:span><text:span text:style-name="T148">nel Comune di Rubiera</text:span></text:p>
      <text:p text:style-name="P29">Via /Piazza …………………………………………………………………………………...n° …………………………………………….</text:p>
      <text:p text:style-name="P53"/>
      <text:p text:style-name="P52"><text:span text:style-name="T151">che ha iniziato un’attività o è subentrato ad un’attività già esistente ed ha presentato la SCIA in data….../….../</text:span><text:span text:style-name="T149">2020 </text:span><text:span text:style-name="T150"><text:s/></text:span></text:p>
      <text:p text:style-name="P51">(<text:span text:style-name="T182">solo per coloro che hanno iniziato l’attività nel corso del 2020 com</text:span><text:span text:style-name="T183">e</text:span><text:span text:style-name="T182"> da art. 5, comma 3 dell’Avviso</text:span><text:span text:style-name="T181">)</text:span></text:p>
      <text:p text:style-name="P54"/>
      <text:p text:style-name="P31">DICHIARA </text:p>
      <text:p text:style-name="P40">DI POSSEDERE TUTTI I REQUISITI DI PARTECIPAZIONE E</text:p>
      <text:p text:style-name="P39"><text:span text:style-name="T171"><text:s/>DI ACCETTARE TUTTE LE CONDIZIONI PREVISTE DAL</text:span><text:span text:style-name="T167">L’AVVISO PUBBLICO</text:span><text:span text:style-name="T147"> </text:span></text:p>
      <text:p text:style-name="P38"><text:span text:style-name="T152">ed in particolare</text:span><text:span text:style-name="T153">:</text:span></text:p>
      <text:p text:style-name="P37"/>
      <text:p text:style-name="P34"><text:span text:style-name="T5">- </text:span><text:span text:style-name="T125">di essere titolare di una </text:span><text:span text:style-name="T119">micro </text:span><text:span text:style-name="T123">o</text:span><text:span text:style-name="T119"> piccol</text:span><text:span text:style-name="T124">a</text:span><text:span text:style-name="T119"> impres</text:span><text:span text:style-name="T120">a</text:span><text:span text:style-name="T119"> del commercio </text:span><text:span text:style-name="T121">su sede fissa </text:span><text:span text:style-name="T123">o</text:span><text:span text:style-name="T121"> su are</text:span><text:span text:style-name="T122">a</text:span><text:span text:style-name="T121"> pubblic</text:span><text:span text:style-name="T122">a</text:span><text:span text:style-name="T119">, </text:span><text:span text:style-name="T124">o </text:span><text:span text:style-name="T119">dell’artigianato </text:span><text:span text:style-name="T124">o</text:span><text:span text:style-name="T119"> dei servizi alla persona, </text:span><text:span text:style-name="T29">la cui</text:span><text:span text:style-name="T38"> attività principale,</text:span><text:span text:style-name="T36"> quale risultante dalla iscrizione al registro delle imprese, </text:span><text:span text:style-name="T29">è stata</text:span><text:span text:style-name="T36"> </text:span><text:span text:style-name="T39">sospesa</text:span><text:span text:style-name="T38"> </text:span><text:span text:style-name="T40">o parzialmente sospesa </text:span><text:span text:style-name="T38">a seguito </text:span><text:span text:style-name="T59">de</text:span><text:span text:style-name="T60">l dpcm</text:span><text:span text:style-name="T104"> 11 marzo 2020, cosi come modificato dal </text:span><text:span text:style-name="T106">dpcm</text:span><text:span text:style-name="T104"> 22 marzo 2020 e dal successivo </text:span><text:span text:style-name="T106">dpcm</text:span><text:span text:style-name="T104">25 marzo 2020, </text:span><text:span text:style-name="T105">e</text:span><text:span text:style-name="T104"> </text:span><text:span text:style-name="T63">d</text:span><text:span text:style-name="T64">a</text:span><text:span text:style-name="T63">l dpcm 10 aprile 2020 </text:span><text:span text:style-name="T65">e</text:span><text:span text:style-name="T66"> </text:span><text:span text:style-name="T67">dalle Ordinanze </text:span><text:span text:style-name="T37">del Presidente della Regione Emilia-Romagna</text:span></text:p>
      <text:p text:style-name="P36"/>
      <text:p text:style-name="P35"><text:span text:style-name="T28">- </text:span><text:span text:style-name="T35">di</text:span><text:span text:style-name="T29"> svolgere tale attività </text:span><text:span text:style-name="T27"><text:s/>tramite:</text:span><text:span text:style-name="T52"> </text:span><text:span text:style-name="T41">(barrare la voce che interessa, </text:span><text:span text:style-name="T42">in caso di più titolarità sceglierne una</text:span><text:span text:style-name="T41">)</text:span></text:p>
      <text:p text:style-name="P56"><text:span text:style-name="T69">O</text:span><text:span text:style-name="T50"> </text:span><text:span text:style-name="T44"><text:s/></text:span><text:span text:style-name="T45">pubblic</text:span><text:span text:style-name="T46">o</text:span><text:span text:style-name="T45"> esercizi</text:span><text:span text:style-name="T46">o</text:span><text:span text:style-name="T45"> (ad es. bar, ristoranti, gelaterie) </text:span></text:p>
      <text:p text:style-name="P55"><text:span text:style-name="T69">O</text:span><text:span text:style-name="T68"> </text:span><text:span text:style-name="T44"><text:s/></text:span><text:span text:style-name="T45">esercizi</text:span><text:span text:style-name="T46">o</text:span><text:span text:style-name="T45"> di vicinato </text:span><text:span text:style-name="T53">del settore </text:span><text:span text:style-name="T45">non alimentare </text:span></text:p>
      <text:p text:style-name="P55"><text:span text:style-name="T69">O</text:span><text:span text:style-name="T68"> </text:span><text:span text:style-name="T44"><text:s/></text:span><text:span text:style-name="T45">medi</text:span><text:span text:style-name="T51">e</text:span><text:span text:style-name="T45"> struttur</text:span><text:span text:style-name="T51">e</text:span><text:span text:style-name="T45"> di vendita </text:span><text:span text:style-name="T53">del settore </text:span><text:span text:style-name="T45">non alimentare </text:span><text:span text:style-name="T53">(con superficie di vendita compresa tra i 250 mq ed i 2.500 mq)</text:span></text:p>
      <text:p text:style-name="P55"><text:span text:style-name="T69">O </text:span><text:span text:style-name="T45">attività artigianal</text:span><text:span text:style-name="T46">e</text:span><text:span text:style-name="T45"> (ad es. pizzerie al taglio, Kebab e rosticcerie)</text:span></text:p>
      <text:list xml:id="list8011789" text:style-name="WWNum2">
        <text:list-header>
          <text:p text:style-name="P74"><text:span text:style-name="T83">O</text:span><text:span text:style-name="T82"> </text:span><text:span text:style-name="T24">servizi alla persona </text:span><text:span text:style-name="T25">(</text:span><text:span text:style-name="T24">acconciatori, estetisti, tatuatori e piercing)</text:span></text:p>
          <text:p text:style-name="P79">avente sede legale e/o operativa nel Comune di Rubiera</text:p>
          <text:p text:style-name="P80"/>
          <text:p text:style-name="P81"><text:span text:style-name="T19">- di essere </text:span>titolar<text:span text:style-name="T19">e di</text:span>: <text:span text:style-name="T21">(barrare la voce che interessa, </text:span><text:span text:style-name="T22">in caso di più titolarità sceglierne una</text:span><text:span text:style-name="T21">)</text:span></text:p>
        </text:list-header>
      </text:list>
      <text:p text:style-name="P63"><text:span text:style-name="T69">O</text:span><text:span text:style-name="T107"> </text:span><text:span text:style-name="T93">autorizzazione al commercio su aree pubbliche di tipo A <text:s/></text:span><text:span text:style-name="T98">del settore non alimentare </text:span><text:span text:style-name="T101">avent</text:span><text:span text:style-name="T102">e </text:span><text:span text:style-name="T93">sede legale nel Comune di</text:span><text:span text:style-name="T103"> </text:span><text:span text:style-name="T93">Rubiera</text:span></text:p>
      <text:p text:style-name="P64"><text:span text:style-name="T69">O</text:span><text:span text:style-name="T107"> </text:span><text:span text:style-name="T93">autorizzazione al commercio su aree pubbliche di tipo B </text:span><text:span text:style-name="T99">del settore non alimentare</text:span><text:span text:style-name="T100"> </text:span><text:span text:style-name="T101">avent</text:span><text:span text:style-name="T102">e </text:span><text:span text:style-name="T93">sede legale nel Comune di</text:span><text:span text:style-name="T103"> </text:span><text:span text:style-name="T93">Rubiera</text:span></text:p>
      <text:list xml:id="list160426663063111" text:continue-numbering="true" text:style-name="WWNum2">
        <text:list-header>
          <text:p text:style-name="P75"><text:span text:style-name="T83">O</text:span><text:span text:style-name="T146"> ditta dello spettacolo viaggiante avente sede legale nel Comune di Rubiera </text:span></text:p>
          <text:p text:style-name="P76"><text:span text:style-name="T83">O</text:span><text:span text:style-name="T146"> servizio taxi o noleggio con conducente con autorizzazione rilasciata dal Comune di Rubiera</text:span></text:p>
          <text:p text:style-name="P76"><text:span text:style-name="T83">O</text:span><text:span text:style-name="T19"> noleggio senza conducente con sede operativa nel Comune di Rubiera</text:span></text:p>
          <text:p text:style-name="P77"><text:span text:style-name="T84">O</text:span><text:span text:style-name="T108"> </text:span><text:span text:style-name="T111">a</text:span><text:span text:style-name="T109">genzie di viaggi</text:span><text:span text:style-name="T110">o </text:span><text:span text:style-name="T112">avent</text:span><text:span text:style-name="T113">e</text:span><text:span text:style-name="T112"> sede legale </text:span><text:span text:style-name="T114">e/ o operativa </text:span><text:span text:style-name="T112">nel Comune di Rubiera </text:span></text:p>
          <text:p text:style-name="P77"><text:soft-page-break/><text:span text:style-name="T84">O</text:span><text:span text:style-name="T108"> </text:span><text:span text:style-name="T109">agenzi</text:span><text:span text:style-name="T113">a</text:span><text:span text:style-name="T109"> d’affari </text:span><text:span text:style-name="T110">(</text:span><text:span text:style-name="T115">ad es. </text:span><text:span text:style-name="T110">intermediari e immobiliari) </text:span><text:span text:style-name="T112">aventi sede legale </text:span><text:span text:style-name="T114">e/o operativa </text:span><text:span text:style-name="T112">nel Comune di Rubiera </text:span></text:p>
          <text:p text:style-name="P78"/>
          <text:p text:style-name="P65"><text:span text:style-name="T172">- di essere nella seguente condizione: </text:span><text:span text:style-name="T12">(barrare la voce che interessa)</text:span></text:p>
          <text:p text:style-name="P72"><text:span text:style-name="T175">O </text:span><text:span text:style-name="T9">di </text:span><text:span text:style-name="T10">aver usufruito</text:span><text:span text:style-name="T174"> di bonus e/o ristori, comunque denominati, da parte dello Stato per perdite di fatturato o per altri motivi riconducibili alle sospensioni totali o parziali delle attività a causa della pandemia da COVID-19</text:span></text:p>
        </text:list-header>
      </text:list>
      <text:p text:style-name="P44"/>
      <text:list xml:id="list160428153841106" text:continue-numbering="true" text:style-name="WWNum2">
        <text:list-header>
          <text:p text:style-name="P73"><text:span text:style-name="T175">O </text:span><text:span text:style-name="T9">di</text:span><text:span text:style-name="T10"> non aver </text:span><text:span text:style-name="T11">usufruito</text:span><text:span text:style-name="T173"> di bonus e/o ristori, comunque denominati, da parte dello Stato per perdite di fatturato o per altri motivi riconducibili alle sospensioni totali o parziali delle attività a causa della pandemia da COVID-19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6"/>
                          <text:p text:style-name="P67">- <text:span text:style-name="T176">di attestare che </text:span><text:span text:style-name="T8">la perdita di fatturato</text:span> dal 1 gennaio 2020 al 30 settembre 2020 rispetto al periodo 1 gennaio 2019-30 settembre 2019 è stata: <text:span text:style-name="T12">(barrare la voce che interessa)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0"><text:span text:style-name="T127">O </text:span><text:span text:style-name="T126">minore o uguale al 20%</text:span></text:p>
      <text:p text:style-name="P58"><text:span text:style-name="T12">O </text:span><text:span text:style-name="T155">tra il 2</text:span><text:span text:style-name="T157">0,01</text:span><text:span text:style-name="T155">% ed il 50% compreso</text:span></text:p>
      <text:p text:style-name="P59"><text:span text:style-name="T12">O</text:span><text:span text:style-name="T155"> tra il </text:span><text:span text:style-name="T156">5</text:span><text:span text:style-name="T157">0,01</text:span><text:span text:style-name="T155">% e </text:span><text:span text:style-name="T156">l’ 8</text:span><text:span text:style-name="T155">0% compreso</text:span></text:p>
      <text:p text:style-name="P59"><text:span text:style-name="T12">O</text:span><text:span text:style-name="T158"> </text:span><text:span text:style-name="T156">oltre l’ 8</text:span><text:span text:style-name="T155">0% <text:s/></text:span></text:p>
      <text:p text:style-name="P43"><text:span text:style-name="T159">co</text:span><text:span text:style-name="T160">nsapevole che il Comune di Rubiera attiverà tutti i controlli necessari per la verifica della veridicità di quanto autodichiarato </text:span><text:span text:style-name="T161">in merito alla perdita di fatturato</text:span></text:p>
      <text:p text:style-name="P42"/>
      <text:p text:style-name="P48"><text:span text:style-name="T186">- di attestare, in merito alla situazione tributaria con il Comune di Rubiera </text:span><text:span text:style-name="T12">(barrare la voce che interessa) :</text:span><text:span text:style-name="T179"> </text:span></text:p>
      <text:p text:style-name="P48"><text:span text:style-name="T12">O </text:span><text:span text:style-name="T13">di </text:span><text:span text:style-name="T15">essere in regola</text:span><text:span text:style-name="T186"> </text:span><text:span text:style-name="T15">con il pagamento relativo a tributi o tasse</text:span><text:span text:style-name="T186"> (a titolo esemplificativo e non esaustivo: IMU-TARES-TARI-ICP-DIRITTI sulle PUBBLICHE AFFISSIONI) o altre entrate di natura diversa <text:s/>(ad es. COSAP-ONERI EDILIZI)</text:span></text:p>
      <text:p text:style-name="P50">OPPURE</text:p>
      <text:p text:style-name="P49"><text:span text:style-name="T12">O </text:span><text:span text:style-name="T13">di </text:span><text:span text:style-name="T14">non essere in regola con il pagamento </text:span><text:span text:style-name="T15">relativo a tributi o tasse</text:span><text:span text:style-name="T186"> (a titolo esemplificativo e non esaustivo: IMU-TARES-TARI-ICP-DIRITTI sulle PUBBLICHE AFFISSIONI) o altre entrate di natura diversa (ad es. COSAP-ONERI EDILIZI) e di essere disponibile a concordare un “Piano di rateizzazione” con conseguente autorizzazione alla compensazione di quanto dovuto al Comune di Rubiera con il valore del contributo assegnato</text:span></text:p>
      <text:p text:style-name="P47"/>
      <text:p text:style-name="P41"><text:span text:style-name="T177">DICHIARA </text:span><text:span text:style-name="T162">altresì</text:span></text:p>
      <text:list xml:id="list16042728210279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8"><text:span text:style-name="T75">- </text:span><text:span text:style-name="T79">di impegnarsi a</text:span><text:span text:style-name="T23"> non sospendere o chiudere l’atti</text:span><text:span text:style-name="T70">vità nei</text:span><text:span text:style-name="T71"> </text:span><text:span text:style-name="T72">6 </text:span><text:span text:style-name="T74">mesi </text:span><text:span text:style-name="T23">seguenti</text:span><text:span text:style-name="T74"> l’erogazione </text:span><text:span text:style-name="T23">del contributo</text:span><text:span text:style-name="T74"> a pena di restituzione </text:span><text:span text:style-name="T76">di quanto ricevuto </text:span><text:span text:style-name="T77">d</text:span><text:span text:style-name="T76">al Comune di Rubiera</text:span><text:span text:style-name="T74">;</text:span></text:p>
                          <text:p text:style-name="P69"><text:soft-page-break/><text:span text:style-name="T74">- </text:span><text:span text:style-name="T79">di </text:span><text:span text:style-name="T23">essere</text:span><text:span text:style-name="T20"> in regola con gli obblighi </text:span><text:span text:style-name="T73">in materia previdenziale, fiscale e assicurativa </text:span><text:span text:style-name="T20">come attestato dal DURC. In caso di accertata irregolarità, in fase di erogazione, l’importo </text:span><text:span text:style-name="T76">previsto verrà</text:span><text:span text:style-name="T20"> versato agli enti previdenziali e assicurativi, ai sensi della </text:span><text:span text:style-name="T73">legge</text:span><text:span text:style-name="T20"> 98/2013, art. 31 commi 3 e</text:span><text:span text:style-name="T78"> </text:span><text:span text:style-name="T20">8-bis;</text:span></text:p>
                          <text:p text:style-name="P70"><text:span text:style-name="T55">- </text:span><text:span text:style-name="T56">di </text:span><text:span text:style-name="T55"><text:s/></text:span><text:span text:style-name="T57">avere legali rappresentanti, amministratori (con o senza i poteri di rappresentanza) e soci per i quali non sussist</text:span><text:span text:style-name="T61">o</text:span><text:span text:style-name="T57">no</text:span><text:span text:style-name="T58"> cause di divieto, di decadenza, di sospensione previste</text:span><text:span text:style-name="T62"> </text:span><text:span text:style-name="T58">dall’art. </text:span><text:span text:style-name="T26">67 </text:span><text:span text:style-name="T30">del decreto legislativo</text:span><text:span text:style-name="T26"> 6 settembre 2011, n.159 “Codice delle leggi antimafia e delle misure di prevenzione, nonché nuove disposizioni in materia di documentazione antimafia”;</text:span></text:p>
                          <text:p text:style-name="P70"><text:span text:style-name="T43">- </text:span><text:span text:style-name="T48">di </text:span><text:span text:style-name="T43">non </text:span><text:span text:style-name="T47">essere</text:span><text:span text:style-name="T43"> in difficoltà ai sensi dell'articolo 2, punto 18 del regolamento (UE) n. 651/2014 della Commissione alla data del 31 dicembre</text:span><text:span text:style-name="T54"> </text:span><text:span text:style-name="T43">2019;</text:span></text:p>
                          <text:p text:style-name="P70"><text:span text:style-name="T88">-</text:span><text:span text:style-name="T90">di </text:span><text:span text:style-name="T88">rispett</text:span><text:span text:style-name="T87">are</text:span><text:span text:style-name="T88"> </text:span><text:span text:style-name="T89">il limite di aiuto “</text:span><text:span text:style-name="T92">de minimis</text:span><text:span text:style-name="T89">” di cui al Regolamento (UE) n. 1407/2013 del 18/12/2013, relativo all’applicazione degli artt. 107 e 108 del trattato sul funzionamento dell’UE e al Decreto del Ministero dello Sviluppo Economico n. 115 del 31 maggio 2017, </text:span><text:span text:style-name="T96">salvo deroghe previste dalla normativa regionale, nazionale o comunitaria</text:span><text:span text:style-name="T97">;</text:span></text:p>
                          <text:p text:style-name="P70"><text:span text:style-name="T89">- </text:span><text:span text:style-name="T90">di </text:span><text:span text:style-name="T26">non </text:span><text:span text:style-name="T31">essere sottopost</text:span><text:span text:style-name="T33">o</text:span><text:span text:style-name="T31"> a procedure concorsuali o </text:span><text:span text:style-name="T32">di </text:span><text:span text:style-name="T31">liquidazione o </text:span><text:span text:style-name="T32">essere </text:span><text:span text:style-name="T31">in stato di fallimento; </text:span></text:p>
                          <text:p text:style-name="P70"><text:span text:style-name="T31">- </text:span><text:span text:style-name="T33">di </text:span><text:span text:style-name="T91">non essere in contenzioso con il Comune di Rubiera;</text:span></text:p>
                          <text:p text:style-name="P71"><text:span text:style-name="T117">- </text:span><text:span text:style-name="T118">di non esercitare le attività di cui all’art. 3, comma 3 e 4, dell’ Avviso pubblico che sono escluse dal contributo comunale</text:span></text:p>
                          <text:p text:style-name="P70"><text:span text:style-name="T94">- </text:span><text:span text:style-name="T95">di </text:span><text:span text:style-name="T49">essere consapevol</text:span><text:span text:style-name="T48">e</text:span><text:span text:style-name="T49"> </text:span><text:span text:style-name="T26">che l’indebita percezione di erogazioni costituisce responsabilità penale ai sensi dell’art.316 ter </text:span><text:span text:style-name="T34">del codice penal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CHIEDE </text:p>
      <text:p text:style-name="P1"/>
      <text:p text:style-name="P4">L’EROGAZIONE DI UN CONTRIBUTO ECONOMICO<text:span text:style-name="T167"> A FONDO PERDUTO </text:span><text:span text:style-name="T168">A </text:span><text:span text:style-name="T166">SOSTEGNO DELL</text:span><text:span text:style-name="T169">A PROPRIA</text:span><text:span text:style-name="T166"> ATTIVI</text:span><text:span text:style-name="T170">TA’ </text:span><text:span text:style-name="T166">A SEGUITO DELLA PANDEMIA DA COVID-19</text:span><text:span text:style-name="T168"> </text:span><text:span text:style-name="T147"><text:s/></text:span></text:p>
      <text:p text:style-name="P5"/>
      <text:p text:style-name="P5"/>
      <text:p text:style-name="P32"><text:s text:c="69"/><text:span text:style-name="T191">INFORMATIVA</text:span></text:p>
      <text:p text:style-name="P32"/>
      <text:p text:style-name="P61"><text:span text:style-name="T128">Ai sensi degli art. 13-14 del Regolamento Europeo 2016/679 </text:span><text:span text:style-name="T129">d</text:span><text:span text:style-name="T128">i seguito “GDPR” il </text:span><text:span text:style-name="T130">Comune di Rubiera</text:span><text:span text:style-name="T128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29">irizzo</text:span><text:span text:style-name="T128"> mail </text:span><text:span text:style-name="T140">privacy@</text:span><text:span text:style-name="T141">comune.rubiera.re.it</text:span><text:span text:style-name="T140"> </text:span><text:span text:style-name="T192">o recandosi presso l’ufficio </text:span><text:span text:style-name="T193">URP del Comune di Rubiera in Piazza </text:span><text:span text:style-name="T194">G</text:span><text:span text:style-name="T193">aribaldi n. 3/B</text:span><text:span text:style-name="T192"> </text:span><text:span text:style-name="T194">oppure </text:span><text:span text:style-name="T192">utilizzando l’apposito modulo </text:span><text:span text:style-name="T193">reperibile sul sito istituzionale </text:span><text:a xlink:type="simple" xlink:href="http://www.comune.rubiera.re.it/" text:style-name="Internet_20_link" text:visited-style-name="Visited_20_Internet_20_Link"><text:span text:style-name="T131">www.comune.rubiera.re.it</text:span></text:a><text:span text:style-name="T193"> nella home page sezione “Privacy”.</text:span></text:p>
      <text:p text:style-name="P62"><text:span text:style-name="T132">Il Responsabile della protezione dei dati (DPO) designato dal titolare ai sensi dell'art.37 del GDPR è disponibile scrivendo a </text:span><text:span text:style-name="T143">dpo</text:span><text:a xlink:type="simple" xlink:href="mailto:responsabileprotezionedati@terredargine.it" text:style-name="Internet_20_link" text:visited-style-name="Visited_20_Internet_20_Link"><text:span text:style-name="T142">@t</text:span></text:a><text:a xlink:type="simple" xlink:href="mailto:responsabileprotezionedati@terredargine.it" text:style-name="Internet_20_link" text:visited-style-name="Visited_20_Internet_20_Link"><text:span text:style-name="T139">resinarosecchia</text:span></text:a><text:a xlink:type="simple" xlink:href="mailto:responsabileprotezionedati@terredargine.it" text:style-name="Internet_20_link" text:visited-style-name="Visited_20_Internet_20_Link"><text:span text:style-name="T138">.it</text:span></text:a><text:span text:style-name="T132"> , oppure </text:span><text:span text:style-name="T133">scrivendo al medesimo indirizzo collocato </text:span><text:span text:style-name="T132">nella sezione “</text:span><text:span text:style-name="T133">P</text:span><text:span text:style-name="T132">rivacy” <text:s/>o nella sezione “Amministrazione trasparente” </text:span><text:span text:style-name="T134">del sito istituzionale.</text:span><text:span text:style-name="T132"> </text:span><text:span text:style-name="T135">L’informativa completa può essere </text:span><text:span text:style-name="T136">consultata sul sito istituzionale del Comune nella home page, sezione “Privacy” </text:span><text:span text:style-name="T137">o può essere </text:span><text:span text:style-name="T135">richiesta </text:span><text:span text:style-name="T137">all’ufficio preposto o</text:span><text:span text:style-name="T135"> scrivendo a</text:span><text:span text:style-name="T132"> </text:span><text:a xlink:type="simple" xlink:href="mailto:privacy@comune.rubiera.re.it" text:style-name="Internet_20_link" text:visited-style-name="Visited_20_Internet_20_Link"><text:span text:style-name="T144">privacy@</text:span></text:a><text:a xlink:type="simple" xlink:href="mailto:privacy@comune.rubiera.re.it" text:style-name="Internet_20_link" text:visited-style-name="Visited_20_Internet_20_Link"><text:span text:style-name="T116">comune.rubiera.re.it</text:span></text:a><text:span text:style-name="T145">.</text:span></text:p>
      <text:p text:style-name="P9"/>
      <text:p text:style-name="P2"/>
      <text:p text:style-name="P6">FIRMA <text:span text:style-name="T176">del RICHIEDENTE</text:span></text:p>
      <text:p text:style-name="P7"/>
      <text:p text:style-name="P7"/>
      <text:p text:style-name="P8">Si allega</text:p>
      <text:p text:style-name="P8">ALL. 1: <text:span text:style-name="T164">fotocopia non autenticata di valido documento d’identità del </text:span>RICHIEDENTE<text:span text:style-name="T164"> ai sensi dell’art. 38 del DPR 445/2000. </text:span><text:span text:style-name="T178">(NON ALLEGARE IN CASO DI SOTTOSCRIZIONE CON FIRMA DIGIT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949cm" fo:margin-right="0cm" fo:text-indent="-0.635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14" style:display-name="ListLabel 14" style:family="text">
      <style:text-properties fo:color="#000009" fo:font-size="12pt" fo:letter-spacing="-0.049cm" style:font-size-asian="12pt" style:font-size-complex="12pt" style:text-scale="100%"/>
    </style:style>
    <style:style style:name="ListLabel_20_15" style:display-name="ListLabel 15" style:family="text">
      <style:text-properties fo:color="#000009" fo:font-size="11pt" fo:letter-spacing="-0.002cm" fo:font-weight="bold" style:font-size-asian="11pt" style:font-weight-asian="bold" style:font-size-complex="11pt" style:font-weight-complex="bold" style:text-scale="100%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866cm" fo:margin-left="1.679cm"/>
        </style:list-level-properties>
        <style:text-properties style:font-name="OpenSymbol"/>
      </text:list-level-style-bullet>
      <text:list-level-style-number text:level="2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593cm" fo:margin-left="2.907cm"/>
        </style:list-level-properties>
      </text:list-level-style-number>
      <text:list-level-style-bullet text:level="3" text:style-name="ListLabel_20_16" text:bullet-char="">
        <style:list-level-properties text:list-level-position-and-space-mode="label-alignment">
          <style:list-level-label-alignment text:label-followed-by="listtab" fo:text-indent="-0.593cm" fo:margin-left="2.963cm"/>
        </style:list-level-properties>
        <style:text-properties style:font-name="Symbol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fo:text-indent="-0.593cm" fo:margin-left="4.93cm"/>
        </style:list-level-properties>
        <style:text-properties style:font-name="Symbol"/>
      </text:list-level-style-bullet>
      <text:list-level-style-bullet text:level="5" text:style-name="ListLabel_20_18" text:bullet-char="">
        <style:list-level-properties text:list-level-position-and-space-mode="label-alignment">
          <style:list-level-label-alignment text:label-followed-by="listtab" fo:text-indent="-0.593cm" fo:margin-left="6.899cm"/>
        </style:list-level-properties>
        <style:text-properties style:font-name="Symbol"/>
      </text:list-level-style-bullet>
      <text:list-level-style-bullet text:level="6" text:style-name="ListLabel_20_19" text:bullet-char="">
        <style:list-level-properties text:list-level-position-and-space-mode="label-alignment">
          <style:list-level-label-alignment text:label-followed-by="listtab" fo:text-indent="-0.593cm" fo:margin-left="8.867cm"/>
        </style:list-level-properties>
        <style:text-properties style:font-name="Symbol"/>
      </text:list-level-style-bullet>
      <text:list-level-style-bullet text:level="7" text:style-name="ListLabel_20_20" text:bullet-char="">
        <style:list-level-properties text:list-level-position-and-space-mode="label-alignment">
          <style:list-level-label-alignment text:label-followed-by="listtab" fo:text-indent="-0.593cm" fo:margin-left="10.836cm"/>
        </style:list-level-properties>
        <style:text-properties style:font-name="Symbol"/>
      </text:list-level-style-bullet>
      <text:list-level-style-bullet text:level="8" text:style-name="ListLabel_20_21" text:bullet-char="">
        <style:list-level-properties text:list-level-position-and-space-mode="label-alignment">
          <style:list-level-label-alignment text:label-followed-by="listtab" fo:text-indent="-0.593cm" fo:margin-left="12.804cm"/>
        </style:list-level-properties>
        <style:text-properties style:font-name="Symbol"/>
      </text:list-level-style-bullet>
      <text:list-level-style-bullet text:level="9" text:style-name="ListLabel_20_22" text:bullet-char="">
        <style:list-level-properties text:list-level-position-and-space-mode="label-alignment">
          <style:list-level-label-alignment text:label-followed-by="listtab" fo:text-indent="-0.593cm" fo:margin-left="14.7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6:08:38.484000000</meta:creation-date>
    <dc:date>2020-12-04T15:51:24.489000000</dc:date>
    <meta:editing-duration>PT6H51M28S</meta:editing-duration>
    <meta:editing-cycles>18</meta:editing-cycles>
    <meta:generator>LibreOffice/5.3.3.2$Windows_x86 LibreOffice_project/3d9a8b4b4e538a85e0782bd6c2d430bafe583448</meta:generator>
    <meta:print-date>2020-12-04T14:00:54.990000000</meta:print-date>
    <meta:document-statistic meta:table-count="0" meta:image-count="0" meta:object-count="0" meta:page-count="4" meta:paragraph-count="81" meta:word-count="1439" meta:character-count="9899" meta:non-whitespace-character-count="8443"/>
  </office:meta>
</office:document-meta>
</file>