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rsid="001d3116" officeooo:paragraph-rsid="001d3116"/>
    </style:style>
    <style:style style:name="P2" style:family="paragraph" style:parent-style-name="Standard">
      <style:text-properties style:font-name="Times New Roman" officeooo:rsid="001d3116" officeooo:paragraph-rsid="001d3116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1d3116" officeooo:paragraph-rsid="001d3116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1d3116" officeooo:paragraph-rsid="001dc461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1d3116" officeooo:paragraph-rsid="001d3116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rsid="001d3116" officeooo:paragraph-rsid="001dc461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officeooo:rsid="001d3116" officeooo:paragraph-rsid="001dc46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officeooo:rsid="001d3116" officeooo:paragraph-rsid="00225ba1"/>
    </style:style>
    <style:style style:name="P9" style:family="paragraph" style:parent-style-name="Standard">
      <style:paragraph-properties fo:text-align="end" style:justify-single-word="false"/>
      <style:text-properties style:font-name="Times New Roman" officeooo:rsid="002a2317" officeooo:paragraph-rsid="002a2317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25ba1"/>
    </style:style>
    <style:style style:name="P11" style:family="paragraph" style:parent-style-name="Standard">
      <style:paragraph-properties fo:text-align="justify" style:justify-single-word="false"/>
      <style:text-properties officeooo:paragraph-rsid="001dc461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officeooo:rsid="001d3116" officeooo:paragraph-rsid="001d3116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officeooo:rsid="001d3116" officeooo:paragraph-rsid="001dc461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officeooo:rsid="001ec5f6" officeooo:paragraph-rsid="001ec5f6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officeooo:rsid="00297683" officeooo:paragraph-rsid="00297683"/>
    </style:style>
    <style:style style:name="T1" style:family="text">
      <style:text-properties officeooo:rsid="001dc461"/>
    </style:style>
    <style:style style:name="T2" style:family="text">
      <style:text-properties officeooo:rsid="001ec5f6"/>
    </style:style>
    <style:style style:name="T3" style:family="text">
      <style:text-properties officeooo:rsid="00186c29"/>
    </style:style>
    <style:style style:name="T4" style:family="text">
      <style:text-properties officeooo:rsid="00204902"/>
    </style:style>
    <style:style style:name="T5" style:family="text">
      <style:text-properties style:font-name="Times New Roman" officeooo:rsid="001d3116"/>
    </style:style>
    <style:style style:name="T6" style:family="text">
      <style:text-properties style:font-name="Times New Roman" officeooo:rsid="00225ba1"/>
    </style:style>
    <style:style style:name="T7" style:family="text">
      <style:text-properties style:font-name="Times New Roman" officeooo:rsid="001c2c81"/>
    </style:style>
    <style:style style:name="T8" style:family="text">
      <style:text-properties style:font-name="Times New Roman" officeooo:rsid="00266317"/>
    </style:style>
    <style:style style:name="T9" style:family="text">
      <style:text-properties style:font-name="Times New Roman" officeooo:rsid="0028fabd"/>
    </style:style>
    <style:style style:name="T10" style:family="text">
      <style:text-properties style:font-name="Times New Roman" officeooo:rsid="002aa26e"/>
    </style:style>
    <style:style style:name="T11" style:family="text">
      <style:text-properties style:font-name="Times New Roman" officeooo:rsid="002c9858"/>
    </style:style>
    <style:style style:name="T12" style:family="text">
      <style:text-properties style:font-name="Times New Roman" officeooo:rsid="002e28d2"/>
    </style:style>
    <style:style style:name="T13" style:family="text">
      <style:text-properties style:font-name="Times New Roman" officeooo:rsid="002ef236"/>
    </style:style>
    <style:style style:name="T14" style:family="text">
      <style:text-properties style:font-name="Times New Roman" officeooo:rsid="00310a31"/>
    </style:style>
    <style:style style:name="T15" style:family="text">
      <style:text-properties officeooo:rsid="0024f7b4"/>
    </style:style>
    <style:style style:name="T16" style:family="text">
      <style:text-properties officeooo:rsid="002a2317"/>
    </style:style>
    <style:style style:name="T17" style:family="text">
      <style:text-properties officeooo:rsid="002e28d2"/>
    </style:style>
    <style:style style:name="T18" style:family="text">
      <style:text-properties officeooo:rsid="002ef2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COMUNE DI <text:span text:style-name="T1">RUBIERA</text:span></text:p>
      <text:p text:style-name="P9">via Emilia Est 5</text:p>
      <text:p text:style-name="P2"/>
      <text:p text:style-name="P7">Il sottoscritto ……………………………………………………… nato il ………………………….</text:p>
      <text:p text:style-name="P8">a ….…………………………………… Prov…………….. (C.F. ….....................................) e residente a ……………….........……………………………………………………….. Prov……... <text:span text:style-name="T1">in qualità di …………………………………………………………..</text:span>quindi legale rappresentante della Società/Associazione/Cooperativa……………………………………………..………………..………………….……………………………………………………………………………………... </text:p>
      <text:p text:style-name="P10"><text:span text:style-name="T5">con sede </text:span><text:span text:style-name="T6">a</text:span><text:span text:style-name="T5"> …………....……….............…………………... Prov……………………………………..</text:span></text:p>
      <text:p text:style-name="P10"><text:span text:style-name="T6">in </text:span><text:span text:style-name="T5">Via/piazza……...................…………………………………………………………. N…………... </text:span></text:p>
      <text:p text:style-name="P10"><text:span text:style-name="T5">codice fiscale…..……………………….……... </text:span><text:span text:style-name="T6">partita iva ………………………………………….</text:span></text:p>
      <text:p text:style-name="P8">telefono………...……………………………….., fax……………………………………………….., </text:p>
      <text:p text:style-name="P7">e-mail……………………………………………… / PEC …………………………………………..</text:p>
      <text:p text:style-name="P5">DICHIARA</text:p>
      <text:p text:style-name="P5"/>
      <text:p text:style-name="P11"><text:span text:style-name="T5">di manifestare l’interesse a partecipare alla procedura di affidamento </text:span><text:span text:style-name="T7">della gestione della palestra </text:span><text:span text:style-name="T12">Don Andreoli</text:span><text:span text:style-name="T7"> e servizi annessi di proprietà del comune di </text:span><text:span text:style-name="T10">R</text:span><text:span text:style-name="T7">ubiera per il periodo dal </text:span><text:span text:style-name="T13">01/01/2022</text:span><text:span text:style-name="T7"> al </text:span><text:span text:style-name="T13">31/12</text:span><text:span text:style-name="T7">/2022</text:span><text:span text:style-name="T6">, </text:span><text:span text:style-name="T8">come descritta nell’avviso prot. n.</text:span><text:span text:style-name="T14">15841</text:span><text:span text:style-name="T9">/04-08</text:span><text:span text:style-name="T8"> del </text:span><text:span text:style-name="T14">22/11</text:span><text:span text:style-name="T9">/2021</text:span><text:span text:style-name="T5">.</text:span></text:p>
      <text:p text:style-name="P13">A tal fine, consapevole della responsabilità e delle conseguenze civili e penali previste in caso di dichiarazioni mendaci e/o formazione od uso di atti falsi ai sensi e per gli effetti dell’art. 76 del D.P.R 445/2000</text:p>
      <text:p text:style-name="P4"/>
      <text:p text:style-name="P6">DICHIARA</text:p>
      <text:p text:style-name="P4"/>
      <text:p text:style-name="P12">1. <text:span text:style-name="T1">di </text:span>essere in possesso dei requisiti di ordine generale per contrarre con la Pubblica Amministrazione, ovvero non incorrere nei motivi di esclusione previsti dall’art. 80 del D.lgs. 50/2016 (codice dei contratti);</text:p>
      <text:p text:style-name="P12"><text:span text:style-name="T15">2</text:span>. <text:span text:style-name="T1">di </text:span>rappresentare uno dei seguenti soggetti: associazioni, società o <text:span text:style-name="T2">cooperative </text:span>sportive dilettantistiche, enti di promozione <text:span text:style-name="T2">sportiva </text:span>o società loro affiliate, federazioni sportive nazionali o loro affiliate, <text:span text:style-name="T4">associazione, società o cooperativa</text:span>;</text:p>
      <text:p text:style-name="P14"><text:span text:style-name="T15">3</text:span>. di <text:span text:style-name="T3">non trovarsi in posizioni debitorie nei confronti del Comune di Rubiera;</text:span></text:p>
      <text:p text:style-name="P12"><text:span text:style-name="T15">4</text:span>. di aver preso visione e accettare tutte le disposizioni contenute nell’avviso esplorativo riferite al presente modello;</text:p>
      <text:p text:style-name="P15">5. di aver preso visione dell’informativa sul trattamento dei dati <text:span text:style-name="T16">personali </text:span>disponibile all’indirizzo https://www.comune.rubiera.re.it/entra-in-comune/newsletter/informativa-privacy/.</text:p>
      <text:p text:style-name="P3"/>
      <text:p text:style-name="P3">Si allega, come richiesto, copia fotostatica, di un documento di identità del sottoscrittore in corso di validità.</text:p>
      <text:p text:style-name="P3"/>
      <text:p text:style-name="P3">Data</text:p>
      <text:p text:style-name="P3"/>
      <text:p text:style-name="P3"><text:tab/><text:tab/><text:tab/><text:tab/><text:tab/><text:tab/><text:tab/><text:tab/><text:tab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0T13:41:57.334000000</meta:creation-date>
    <dc:date>2021-11-22T13:13:14.097000000</dc:date>
    <meta:editing-duration>P3DT1H40M31S</meta:editing-duration>
    <meta:editing-cycles>11</meta:editing-cycles>
    <meta:generator>LibreOffice/6.4.6.2$Windows_X86_64 LibreOffice_project/0ce51a4fd21bff07a5c061082cc82c5ed232f115</meta:generator>
    <meta:print-date>2021-03-09T16:46:18.259000000</meta:print-date>
    <meta:document-statistic meta:table-count="0" meta:image-count="0" meta:object-count="0" meta:page-count="1" meta:paragraph-count="21" meta:word-count="253" meta:character-count="2195" meta:non-whitespace-character-count="1951"/>
  </office:meta>
</office:document-meta>
</file>