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95cm" fo:margin-left="-0.146cm" style:page-number="auto" table:align="left" style:writing-mode="lr-tb"/>
    </style:style>
    <style:style style:name="Tabella1.A" style:family="table-column">
      <style:table-column-properties style:column-width="5.731cm"/>
    </style:style>
    <style:style style:name="Tabella1.B" style:family="table-column">
      <style:table-column-properties style:column-width="5.787cm"/>
    </style:style>
    <style:style style:name="Tabella1.C" style:family="table-column">
      <style:table-column-properties style:column-width="5.7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ella1.2" style:family="table-row">
      <style:table-row-properties style:min-row-height="2.514cm" fo:keep-together="auto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western"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western">
      <style:paragraph-properties style:snap-to-layout-grid="false"/>
    </style:style>
    <style:style style:name="P5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4pt" officeooo:paragraph-rsid="0015e4b3" style:font-name-asian="Wingdings" style:font-size-asian="14pt" style:font-name-complex="Arial Narrow" style:font-size-complex="14pt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style:font-name="Arial Narrow" fo:font-size="14pt" officeooo:paragraph-rsid="0015e4b3" style:font-name-asian="Wingdings" style:font-size-asian="14pt" style:font-name-complex="Arial Narrow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 Narrow" fo:font-size="14pt" style:font-size-asian="14pt" style:font-name-complex="Arial Narrow" style:font-size-complex="14pt"/>
    </style:style>
    <style:style style:name="P8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4pt" officeooo:paragraph-rsid="0015e4b3" style:font-name-asian="Wingdings" style:font-size-asian="14pt" style:font-name-complex="Arial Narrow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style:font-name="Arial Narrow" fo:font-size="12pt" officeooo:paragraph-rsid="0015e4b3" style:font-name-asian="Wingdings" style:font-size-asian="12pt" style:font-name-complex="Arial Narrow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officeooo:paragraph-rsid="0015e4b3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writing-mode="lr-tb"/>
      <style:text-properties style:font-name="Arial Narrow" fo:font-size="14pt" style:font-size-asian="14pt" style:font-name-complex="Arial Narrow" style:font-size-complex="14pt"/>
    </style:style>
    <style:style style:name="P12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paragraph-rsid="0015e4b3" style:font-size-asian="11pt" style:font-weight-asian="normal" style:font-name-complex="Arial Narrow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weight="normal" officeooo:paragraph-rsid="0015e4b3" style:font-size-asian="14pt" style:font-weight-asian="normal" style:font-name-complex="Arial Narrow" style:font-size-complex="14pt" style:font-weight-complex="normal"/>
    </style:style>
    <style:style style:name="P14" style:family="paragraph" style:parent-style-name="Heading">
      <style:paragraph-properties fo:text-align="start" style:justify-single-word="false"/>
      <style:text-properties fo:color="#000000" style:font-name="Arial Narrow" fo:font-size="14pt" fo:font-weight="normal" officeooo:paragraph-rsid="0015e4b3" style:font-name-asian="Wingdings" style:font-size-asian="14pt" style:font-weight-asian="normal" style:font-name-complex="Arial Narrow" style:font-size-complex="14pt" style:font-weight-complex="normal"/>
    </style:style>
    <style:style style:name="P15" style:family="paragraph" style:parent-style-name="Heading">
      <style:text-properties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16" style:family="paragraph" style:parent-style-name="Heading">
      <style:paragraph-properties fo:text-align="justify" style:justify-single-word="false"/>
      <style:text-properties style:font-name="Arial Narrow" fo:font-size="14pt" officeooo:paragraph-rsid="000b4177" style:font-name-asian="Wingdings" style:font-size-asian="14pt" style:font-size-complex="14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Arial Narrow" fo:font-size="14pt" officeooo:paragraph-rsid="0015e4b3" style:font-size-asian="14pt" style:font-size-complex="14pt"/>
    </style:style>
    <style:style style:name="P18" style:family="paragraph" style:parent-style-name="Text_20_body">
      <style:paragraph-properties fo:line-height="150%" fo:text-align="start" style:justify-single-word="false"/>
      <style:text-properties style:font-name="Arial Narrow" fo:font-size="14pt" officeooo:paragraph-rsid="0015e4b3" style:font-size-asian="14pt" style:font-size-complex="14pt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1.001cm" style:type="center"/>
        </style:tab-stops>
      </style:paragraph-properties>
      <style:text-properties fo:color="#000000" style:font-name="Arial Narrow" fo:font-size="14pt" fo:font-weight="normal" officeooo:paragraph-rsid="0015e4b3" style:font-name-asian="Wingdings" style:font-size-asian="14pt" style:font-weight-asian="normal" style:font-name-complex="Arial Narrow" style:font-size-complex="14pt" style:font-weight-complex="normal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font-name="Arial1" officeooo:paragraph-rsid="0015e4b3" style:font-name-complex="Arial2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font-name="Arial Narrow" fo:font-size="14pt" officeooo:paragraph-rsid="0008ddb1" style:font-size-asian="14pt" style:font-name-complex="Arial2" style:font-size-complex="14pt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5e4b3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use-window-font-color="true" style:font-name="Arial Narrow" fo:font-size="14pt" fo:language="it" fo:country="IT" style:text-underline-style="none" fo:font-weight="normal" officeooo:rsid="0015b3cf" officeooo:paragraph-rsid="0008ddb1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P25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26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name-asian="Wingdings" style:font-size-asian="14pt" style:font-size-complex="14pt"/>
    </style:style>
    <style:style style:name="P27" style:family="paragraph" style:parent-style-name="Text_20_body">
      <style:paragraph-properties fo:margin-left="0.751cm" fo:margin-right="0cm" fo:margin-top="0cm" fo:margin-bottom="0.212cm" loext:contextual-spacing="false" fo:text-indent="0cm" style:auto-text-indent="false"/>
      <style:text-properties style:font-name="Arial Narrow" fo:font-size="14pt" style:font-name-asian="Wingdings" style:font-size-asian="14pt" style:font-name-complex="Arial Narrow" style:font-size-complex="14pt"/>
    </style:style>
    <style:style style:name="P28" style:family="paragraph" style:parent-style-name="Normal_20__28_Web_29_">
      <style:paragraph-properties fo:text-align="center" style:justify-single-word="false"/>
      <style:text-properties style:use-window-font-color="true" style:font-name="Arial Narrow" fo:font-size="14pt" fo:language="it" fo:country="IT" style:text-underline-style="none" fo:font-weight="normal" officeooo:rsid="0022d25a" officeooo:paragraph-rsid="0008ddb1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P29" style:family="paragraph" style:parent-style-name="Standard" style:list-style-name="L1" style:master-page-name="">
      <style:paragraph-properties fo:margin-left="0.499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page-number="auto" style:writing-mode="lr-tb"/>
      <style:text-properties fo:color="#000000" style:font-name="Arial Narrow" fo:font-size="14pt" fo:language="it" fo:country="IT" fo:font-weight="normal" officeooo:paragraph-rsid="00194dd5" style:font-name-asian="Wingdings" style:font-size-asian="14pt" style:font-weight-asian="normal" style:font-name-complex="Arial Narrow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left="0.499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fo:color="#000000" style:font-name="Arial Narrow" fo:font-size="14pt" fo:language="it" fo:country="IT" fo:font-weight="normal" officeooo:paragraph-rsid="00194dd5" style:font-name-asian="Wingdings" style:font-size-asian="14pt" style:font-weight-asian="normal" style:font-name-complex="Arial Narrow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margin-left="0.499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fo:color="#000000" style:font-name="Arial Narrow" fo:font-size="14pt" fo:language="it" fo:country="IT" fo:font-weight="normal" officeooo:paragraph-rsid="001b381e" style:font-name-asian="Wingdings" style:font-size-asian="14pt" style:font-weight-asian="normal" style:font-name-complex="Arial Narrow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left="0.499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officeooo:paragraph-rsid="001b381e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 style:writing-mode="lr-tb">
        <style:tab-stops>
          <style:tab-stop style:position="11.001cm" style:type="center"/>
        </style:tab-stops>
      </style:paragraph-properties>
      <style:text-properties style:font-name="Arial Narrow" fo:font-size="12pt" officeooo:paragraph-rsid="00194dd5" style:font-name-asian="Wingdings" style:font-size-asian="12pt" style:font-name-complex="Arial Narrow"/>
    </style:style>
    <style:style style:name="P34" style:family="paragraph" style:parent-style-name="Text_20_body" style:list-style-name="WW8Num6">
      <style:paragraph-properties fo:margin-left="0.63cm" fo:margin-right="0cm" fo:margin-top="0cm" fo:margin-bottom="0.212cm" loext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Narrow" fo:font-size="14pt" style:font-size-asian="14pt" style:font-name-complex="Arial Narrow" style:font-size-complex="14pt"/>
    </style:style>
    <style:style style:name="P35" style:family="paragraph" style:parent-style-name="Text_20_body" style:list-style-name="WW8Num6">
      <style:paragraph-properties fo:margin-left="0.63cm" fo:margin-right="0cm" fo:margin-top="0cm" fo:margin-bottom="0.212cm" loext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Narrow" fo:font-size="14pt" style:font-name-asian="Wingdings" style:font-size-asian="14pt" style:font-name-complex="Arial Narrow" style:font-size-complex="14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1811d7" style:font-size-asian="9pt" style:font-name-complex="Arial"/>
    </style:style>
    <style:style style:name="T3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ff0000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officeooo:rsid="000a0ccf"/>
    </style:style>
    <style:style style:name="T6" style:family="text">
      <style:text-properties fo:color="#0000ff" style:font-name="Arial Narrow" fo:font-size="14pt" fo:language="it" fo:country="IT" style:text-underline-style="solid" style:text-underline-width="auto" style:text-underline-color="font-color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7" style:family="text">
      <style:text-properties fo:color="#0000ff" style:font-name="Arial Narrow" fo:font-size="14pt" fo:language="it" fo:country="IT" style:text-underline-style="solid" style:text-underline-width="auto" style:text-underline-color="font-color" fo:font-weight="normal" officeooo:rsid="0015e4b3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8" style:family="text">
      <style:text-properties style:use-window-font-color="true" style:font-name="Arial Narrow" fo:font-size="14pt" fo:language="it" fo:country="IT" style:text-underline-style="none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9" style:family="text">
      <style:text-properties style:use-window-font-color="true" style:font-name="Arial Narrow" fo:font-size="14pt" fo:language="it" fo:country="IT" style:text-underline-style="none" fo:font-weight="normal" officeooo:rsid="001623d0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Arial Narrow" fo:font-size="14pt" fo:language="it" fo:country="IT" style:text-underline-style="none" fo:font-weight="normal" officeooo:rsid="0015b3cf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Arial Narrow" fo:font-size="14pt" fo:language="it" fo:country="IT" style:text-underline-style="none" fo:font-weight="normal" officeooo:rsid="001e176f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Arial Narrow" fo:font-size="14pt" fo:language="it" fo:country="IT" style:text-underline-style="none" fo:font-weight="normal" officeooo:rsid="001e62cb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4pt" fo:language="it" fo:country="IT" style:text-underline-style="none" fo:font-weight="normal" officeooo:rsid="0015e4b3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Arial Narrow" fo:font-size="14pt" fo:language="it" fo:country="IT" style:text-underline-style="none" fo:font-weight="normal" fo:background-color="transparent" loext:char-shading-value="0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Arial Narrow" fo:font-size="14pt" fo:language="it" fo:country="IT" style:text-underline-style="none" fo:font-weight="normal" officeooo:rsid="001e176f" fo:background-color="transparent" loext:char-shading-value="0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6" style:family="text">
      <style:text-properties style:use-window-font-color="true" style:font-name="Arial Narrow" fo:font-size="14pt" fo:language="it" fo:country="IT" style:text-underline-style="none" fo:font-weight="normal" officeooo:rsid="001e62cb" fo:background-color="transparent" loext:char-shading-value="0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7" style:family="text">
      <style:text-properties officeooo:rsid="000df42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8abc41" style:font-weight-asian="bold" style:font-weight-complex="bold"/>
    </style:style>
    <style:style style:name="T20" style:family="text">
      <style:text-properties fo:font-weight="bold" officeooo:rsid="001dd8f7" style:font-weight-asian="bold" style:font-weight-complex="bold"/>
    </style:style>
    <style:style style:name="T21" style:family="text">
      <style:text-properties fo:font-weight="bold" style:font-weight-asian="bold" style:font-name-complex="Arial Narrow" style:font-weight-complex="bold"/>
    </style:style>
    <style:style style:name="T22" style:family="text">
      <style:text-properties fo:font-weight="bold" officeooo:rsid="0015e4b3" style:font-weight-asian="bold" style:font-name-complex="Arial Narrow" style:font-weight-complex="bold"/>
    </style:style>
    <style:style style:name="T23" style:family="text">
      <style:text-properties fo:color="#000000" fo:font-weight="bold" officeooo:rsid="0015e4b3" style:font-weight-asian="bold" style:font-name-complex="Arial Narrow" style:font-weight-complex="bold"/>
    </style:style>
    <style:style style:name="T24" style:family="text">
      <style:text-properties fo:color="#000000" style:font-name-complex="Arial Narrow"/>
    </style:style>
    <style:style style:name="T25" style:family="text">
      <style:text-properties fo:color="#000000" officeooo:rsid="0014961e" style:font-name-complex="Arial Narrow"/>
    </style:style>
    <style:style style:name="T26" style:family="text">
      <style:text-properties fo:color="#000000" officeooo:rsid="0015e4b3" style:font-name-complex="Arial Narrow"/>
    </style:style>
    <style:style style:name="T27" style:family="text">
      <style:text-properties fo:color="#000000" officeooo:rsid="001d4ed6" style:font-name-complex="Arial Narrow"/>
    </style:style>
    <style:style style:name="T28" style:family="text">
      <style:text-properties fo:color="#000000" style:font-name="Arial Narrow" fo:font-size="14pt" fo:language="it" fo:country="IT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29" style:family="text">
      <style:text-properties fo:color="#000000" style:font-name="Arial Narrow" fo:font-size="14pt" fo:language="it" fo:country="IT" fo:font-weight="normal" officeooo:rsid="008abc41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30" style:family="text">
      <style:text-properties fo:color="#000000" style:font-name="Arial Narrow" fo:font-size="14pt" fo:language="it" fo:country="IT" fo:font-weight="bold" officeooo:rsid="008abc41" style:font-name-asian="Wingdings" style:font-size-asian="14pt" style:font-weight-asian="bold" style:font-name-complex="Arial Narrow" style:font-size-complex="14pt" style:language-complex="ar" style:country-complex="SA" style:font-weight-complex="bold"/>
    </style:style>
    <style:style style:name="T3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000000" fo:font-size="14pt" fo:font-weight="normal" officeooo:rsid="0015e4b3" style:font-size-asian="14pt" style:font-weight-asian="normal" style:font-size-complex="14pt" style:font-weight-complex="normal"/>
    </style:style>
    <style:style style:name="T33" style:family="text">
      <style:text-properties fo:color="#000000" fo:font-size="14pt" fo:font-weight="normal" officeooo:rsid="00194dd5" style:font-size-asian="14pt" style:font-weight-asian="normal" style:font-size-complex="14pt" style:font-weight-complex="normal"/>
    </style:style>
    <style:style style:name="T34" style:family="text">
      <style:text-properties fo:color="#000000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color="#000000" fo:font-size="14pt" fo:font-weight="bold" officeooo:rsid="001d4ed6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fo:color="#000000" fo:font-size="14pt" fo:font-weight="bold" officeooo:rsid="0015e4b3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style:font-name="Arial Narrow" fo:font-size="14pt" style:font-size-asian="14pt" style:font-size-complex="14pt"/>
    </style:style>
    <style:style style:name="T38" style:family="text">
      <style:text-properties style:font-name-complex="Arial Narrow"/>
    </style:style>
    <style:style style:name="T39" style:family="text">
      <style:text-properties officeooo:rsid="0015e4b3" style:font-name-complex="Arial Narrow"/>
    </style:style>
    <style:style style:name="T40" style:family="text">
      <style:text-properties officeooo:rsid="001811d7" style:font-name-complex="Arial Narrow"/>
    </style:style>
    <style:style style:name="T41" style:family="text">
      <style:text-properties style:font-name-asian="Wingdings" style:font-name-complex="Wingdings"/>
    </style:style>
    <style:style style:name="T42" style:family="text">
      <style:text-properties style:font-name-asian="Wingdings" style:font-name-complex="Arial Narrow"/>
    </style:style>
    <style:style style:name="T43" style:family="text">
      <style:text-properties style:font-name-asian="Arial Narrow" style:font-name-complex="Arial Narrow"/>
    </style:style>
    <style:style style:name="T44" style:family="text">
      <style:text-properties style:font-name-complex="Wingdings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01cc473" fo:background-color="transparent" loext:char-shading-value="0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0a0ccf" fo:background-color="transparent" loext:char-shading-value="0" style:font-style-asian="italic" style:font-weight-asian="bold" style:font-style-complex="italic" style:font-weight-complex="bold"/>
    </style:style>
    <style:style style:name="T49" style:family="text">
      <style:text-properties officeooo:rsid="008abc41"/>
    </style:style>
    <style:style style:name="T50" style:family="text">
      <style:text-properties officeooo:rsid="001d4ed6"/>
    </style:style>
    <style:style style:name="T51" style:family="text">
      <style:text-properties officeooo:rsid="001dd8f7"/>
    </style:style>
    <style:style style:name="T52" style:family="text">
      <style:text-properties fo:font-size="13pt" fo:font-weight="bold" style:font-size-asian="13pt" style:font-weight-asian="bold" style:font-size-complex="13pt" style:font-weight-complex="bold"/>
    </style:style>
    <style:style style:name="T53" style:family="text">
      <style:text-properties fo:font-size="13pt" fo:font-weight="bold" officeooo:rsid="001dd8f7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Timbro arrivo</text:p>
          </table:table-cell>
          <table:table-cell table:style-name="Tabella1.B1" office:value-type="string">
            <text:p text:style-name="P4"><text:s text:c="10"/><text:span text:style-name="T52"><text:s text:c="4"/></text:span><text:span text:style-name="T53">DSCRU</text:span></text:p>
          </table:table-cell>
          <table:table-cell table:style-name="Tabella1.C1" office:value-type="string">
            <text:p text:style-name="P3">Marca da bollo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C1" office:value-type="string">
            <text:p text:style-name="western">esente</text:p>
          </table:table-cell>
        </table:table-row>
      </table:table>
      <text:p text:style-name="P12"><text:tab/><text:tab/><text:tab/><text:tab/><text:tab/><text:tab/><text:tab/> </text:p>
      <text:p text:style-name="P12"><text:tab/><text:tab/><text:tab/><text:tab/><text:tab/><text:tab/><text:span text:style-name="T37"><text:tab/> <text:s text:c="10"/>ALLA COMMISSIONE ELETTORALE <text:tab/><text:tab/><text:tab/><text:tab/><text:tab/><text:tab/><text:tab/><text:tab/> COMUNALE</text:span></text:p>
      <text:p text:style-name="P13"/>
      <text:p text:style-name="P15"/>
      <text:p text:style-name="P11"><text:span text:style-name="T47">Elezioni politiche 25 settembre </text:span><text:span text:style-name="T46">20</text:span><text:span text:style-name="T48">22</text:span><text:span text:style-name="T46">.</text:span><text:span text:style-name="T45"> Segnalazione di disponibilità a svolgere le funzioni di scrutatore di seggio elettorale.</text:span></text:p>
      <text:p text:style-name="P7"/>
      <text:p text:style-name="P18"><text:span text:style-name="T38">Il/La sottoscritto/a ____________________________________________________________<text:line-break/>nato/a a ______________________________________________ il____________________<text:line-break/>residente in </text:span><text:span text:style-name="T21">RUBIERA</text:span><text:span text:style-name="T38"> in via __________________________________________ civico ____ interno _______ telefono n° __________________________________ fax n° ____________<text:line-break/>posta elettronica e-mail </text:span><text:span text:style-name="T40">o pec</text:span><text:span text:style-name="T38"> ___________________________________________________________________, </text:span></text:p>
      <text:p text:style-name="P17"><text:span text:style-name="T22">già </text:span><text:span text:style-name="T21">iscritto nell’Albo degli scrutatori del Comune di Rubiera</text:span><text:span text:style-name="T38"> </text:span><text:span text:style-name="T23">(*)</text:span></text:p>
      <text:p text:style-name="P19">DICHIARA</text:p>
      <text:list xml:id="list1533488916" text:style-name="WW8Num6">
        <text:list-item>
          <text:p text:style-name="P34">di essere disponibile a svolgere le funzioni di scrutatore di seggio elettorale per <text:span text:style-name="T17">Referendum abrogativi del </text:span><text:span text:style-name="T50">25 settembre</text:span><text:span text:style-name="T17"> </text:span>20<text:span text:style-name="T5">22</text:span>;</text:p>
        </text:list-item>
        <text:list-item>
          <text:p text:style-name="P34">di trovarsi nella seguente condizione lavorativa:</text:p>
        </text:list-item>
      </text:list>
      <text:p text:style-name="P25"><text:span text:style-name="T43"><text:s/></text:span><text:span text:style-name="T42">disoccupato / inoccupato;</text:span></text:p>
      <text:p text:style-name="P25"><text:span text:style-name="T41"></text:span><text:span text:style-name="T43"> </text:span><text:span text:style-name="T42">in cassa integrazione;</text:span></text:p>
      <text:p text:style-name="P25"><text:span text:style-name="T41"></text:span><text:span text:style-name="T43"> </text:span><text:span text:style-name="T42">iscritto nelle liste di mobilità;</text:span></text:p>
      <text:p text:style-name="P25"><text:span text:style-name="T41"></text:span><text:span text:style-name="T43"> </text:span><text:span text:style-name="T42">studente;</text:span></text:p>
      <text:p text:style-name="P25"><text:span text:style-name="T41"></text:span><text:span text:style-name="T43"> </text:span><text:span text:style-name="T42">altro (specificare) ______________________________________________________________</text:span></text:p>
      <text:list xml:id="list85023313298075" text:continue-numbering="true" text:style-name="WW8Num6">
        <text:list-item>
          <text:p text:style-name="P35">di avere svolto in occasione delle consultazioni elettorali / referendarie le seguenti funzioni:</text:p>
        </text:list-item>
      </text:list>
      <text:p text:style-name="P26"><text:span text:style-name="T44"> </text:span><text:span text:style-name="T38">Presidente negli anni _______________nel Comune di __________________________</text:span></text:p>
      <text:p text:style-name="P26"><text:span text:style-name="T44"> </text:span><text:span text:style-name="T38">Segretario negli anni _______________ nel Comune di__________________________</text:span></text:p>
      <text:p text:style-name="P26"><text:span text:style-name="T44"> </text:span><text:span text:style-name="T38">Scrutatore negli anni ________________nel Comune di__________________________</text:span></text:p>
      <text:p text:style-name="P27"/>
      <text:p text:style-name="P9"><text:soft-page-break/><text:span text:style-name="T32">4</text:span><text:span text:style-name="T31">. La </text:span><text:span text:style-name="T32">presente dichiarazione </text:span><text:span text:style-name="T31"><text:s/>deve essere presentata</text:span><text:span text:style-name="T4"> </text:span><text:span text:style-name="T34">entro il </text:span><text:span text:style-name="T35">27 agosto</text:span><text:span text:style-name="T34"> </text:span><text:span text:style-name="T36">2022 </text:span><text:span text:style-name="T34">alle ore 13.00</text:span><text:span text:style-name="T3"> </text:span><text:span text:style-name="T31">con una delle seguenti modalità, </text:span><text:span text:style-name="T33">tramite</text:span><text:span text:style-name="T31">:</text:span></text:p>
      <text:p text:style-name="P10"/>
      <text:list xml:id="list2906571399" text:style-name="L1">
        <text:list-header>
          <text:p text:style-name="P29">- <text:s/><text:span text:style-name="T18">servizio postale</text:span> <text:span text:style-name="T49">Ufficio Elettorale Comune di Rubiera, Via Emilia Est n. 3 42048 Rubiera (RE)</text:span>; </text:p>
          <text:p text:style-name="P30">- <text:s/><text:span text:style-name="T19">consegna</text:span><text:span text:style-name="T18"> a mano</text:span> presso l’URP o <text:span text:style-name="T49">presso </text:span>il Servizio demografico piazza Garibaldi, <text:span text:style-name="T49">n. 3 Rubiera</text:span>; </text:p>
          <text:p text:style-name="P30">- <text:span text:style-name="T18"><text:s/>fax </text:span>al <text:span text:style-name="T49">n.</text:span> 0522.628978; </text:p>
          <text:p text:style-name="P32"><text:span text:style-name="T28">- </text:span><text:span text:style-name="T30">posta elettronica:</text:span><text:span text:style-name="T28"> </text:span><text:a xlink:type="simple" xlink:href="mailto:anagrafe@comune.rubiera.re.it" text:style-name="Internet_20_link" text:visited-style-name="Visited_20_Internet_20_Link"><text:span text:style-name="Internet_20_link">anagrafe@comune.rubiera.re.it</text:span></text:a><text:span text:style-name="Internet_20_link"><text:span text:style-name="T28">;</text:span></text:span><text:span text:style-name="T28"> </text:span><text:span text:style-name="T29">o </text:span><text:span text:style-name="T28">PEC <text:s/></text:span><text:a xlink:type="simple" xlink:href="mailto:comune.rubiera@postecert.it" text:style-name="Internet_20_link" text:visited-style-name="Visited_20_Internet_20_Link"><text:span text:style-name="Internet_20_link">comune.rubiera@postecert.it</text:span></text:a><text:span text:style-name="Internet_20_link"><text:span text:style-name="T28">;</text:span></text:span></text:p>
          <text:p text:style-name="P31"><text:s/>(solo da caselle PEC).</text:p>
          <text:p text:style-name="P33"/>
        </text:list-header>
      </text:list>
      <text:p text:style-name="P16"><text:span text:style-name="T39">(*)</text:span><text:span text:style-name="T38"> Possono presentare la segnalazione di disponibilità </text:span><text:span text:style-name="T24">solo i soggetti già iscritti all’Albo degli Scrutatori, cioè coloro che hanno presentato la domanda di iscrizione entro il </text:span><text:span text:style-name="T27">07/12/2021.</text:span><text:span text:style-name="T25"> </text:span><text:span text:style-name="T26">La verifica sarà fatta d'ufficio.</text:span></text:p>
      <text:p text:style-name="P28">INFORMATIVA GDPR</text:p>
      <text:p text:style-name="P23"><text:span text:style-name="T8">Ai sensi degli art. 13-14 del Regolamento Europeo 2016/679 </text:span><text:span text:style-name="T9">d</text:span><text:span text:style-name="T8">i seguito “GDPR” il </text:span><text:span text:style-name="T10">Comune di Rubiera</text:span><text:span text:style-name="T8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9">irizzo</text:span><text:span text:style-name="T8"> mail </text:span><text:a xlink:type="simple" xlink:href="mailto:privacy@comune.rubiera.re.it" text:style-name="Internet_20_link" text:visited-style-name="Visited_20_Internet_20_Link"><text:span text:style-name="T6">privacy@</text:span></text:a><text:a xlink:type="simple" xlink:href="mailto:privacy@comune.rubiera.re.it" text:style-name="Internet_20_link" text:visited-style-name="Visited_20_Internet_20_Link">comune.rubiera.re.it</text:a><text:span text:style-name="T10">; </text:span><text:span text:style-name="T14">o recandosi presso l’ufficio </text:span><text:span text:style-name="T15">URP del Comune di Rubiera in Piazza </text:span><text:span text:style-name="T16">G</text:span><text:span text:style-name="T15">aribaldi n. 3/B</text:span><text:span text:style-name="T14"> </text:span><text:span text:style-name="T16">oppure </text:span><text:span text:style-name="T14">utilizzando l’apposito modulo </text:span><text:span text:style-name="T15">reperibile sul sito istituzionale </text:span><text:a xlink:type="simple" xlink:href="http://www.comune.rubiera.re.it/" text:style-name="Internet_20_link" text:visited-style-name="Visited_20_Internet_20_Link"><text:span text:style-name="T8">www.comune.rubiera.re.it</text:span></text:a><text:span text:style-name="T15"> nella home page sezione “Privacy”.</text:span></text:p>
      <text:p text:style-name="P21"><text:span text:style-name="T8">Il Responsabile della protezione dei dati (DPO) designato dal titolare ai sensi dell'art.37 del GDPR è disponibile scrivendo a </text:span><text:a xlink:type="simple" xlink:href="mailto:dpo@tresinarosecchia.re.it" text:style-name="Internet_20_link" text:visited-style-name="Visited_20_Internet_20_Link"><text:span text:style-name="T7">dpo@tresinarosecchia.re.it</text:span></text:a><text:span text:style-name="T13">;</text:span><text:span text:style-name="T8">, oppure </text:span><text:span text:style-name="T11">scrivendo al medesimo indirizzo collocato </text:span><text:span text:style-name="T8">nella sezione “</text:span><text:span text:style-name="T11">P</text:span><text:span text:style-name="T8">rivacy” <text:s/>o nella sezione “Amministrazione trasparente” </text:span><text:span text:style-name="T12">del sito istituzionale.</text:span><text:span text:style-name="T8"> </text:span><text:span text:style-name="T14">L’informativa completa può essere </text:span><text:span text:style-name="T15">consultata sul sito istituzionale del Comune nella home page, sezione “Privacy” </text:span><text:span text:style-name="T16">o può essere </text:span><text:span text:style-name="T14">richiesta </text:span><text:span text:style-name="T16">all’ufficio preposto o</text:span><text:span text:style-name="T14"> scrivendo a</text:span><text:span text:style-name="T8"> </text:span><text:a xlink:type="simple" xlink:href="mailto:privacy@comune.rubiera.re.it" text:style-name="Internet_20_link" text:visited-style-name="Visited_20_Internet_20_Link"><text:span text:style-name="T6">privacy@</text:span></text:a><text:a xlink:type="simple" xlink:href="mailto:privacy@comune.rubiera.re.it" text:style-name="Internet_20_link" text:visited-style-name="Visited_20_Internet_20_Link">comune.rubiera.re.it</text:a><text:span text:style-name="T10">.</text:span></text:p>
      <text:p text:style-name="P22"/>
      <text:p text:style-name="P6">(luogo e data)</text:p>
      <text:p text:style-name="P5"><text:tab/>Il/La richiedente</text:p>
      <text:p text:style-name="P5"/>
      <text:p text:style-name="P8"/>
      <text:p text:style-name="P8"><text:tab/>_________________</text:p>
      <text:p text:style-name="P8"><text:tab/>(firma per esteso e leggibile)</text:p>
      <text:p text:style-name="P14">(Allegare fotocopia documento identità) </text:p>
      <text:p text:style-name="P20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/>
      <style:text-properties fo:color="#000000" style:font-name-asian="Arial Unicode MS" style:font-family-asian="'Arial Unicode MS'" style:font-family-generic-asian="swiss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1811d7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Segnalazione di disponibilità come scrutatore</text:p>
      </style:header>
      <style:footer>
        <text:p text:style-name="MP2"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<text:tab/>Aggiornato al </text:span></text:span><text:span text:style-name="Page_20_Number"><text:span text:style-name="MT2">19.04.2022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gnalazione per scrutatore (elezioni regionali 2014)</dc:title>
    <meta:initial-creator>Mario Ferrari</meta:initial-creator>
    <meta:creation-date>2019-04-18T12:26:00</meta:creation-date>
    <dc:date>2022-07-27T08:50:21.574000000</dc:date>
    <meta:editing-cycles>20</meta:editing-cycles>
    <meta:editing-duration>PT44M9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38" meta:word-count="452" meta:character-count="3633" meta:non-whitespace-character-count="3154"/>
  </office:meta>
</office:document-meta>
</file>