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Arial3" svg:font-family="Arial" style:font-family-generic="swiss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92cm" fo:margin-left="-0.259cm" style:page-number="auto" table:align="left" style:writing-mode="lr-tb"/>
    </style:style>
    <style:style style:name="Tabella1.A" style:family="table-column">
      <style:table-column-properties style:column-width="5.764cm"/>
    </style:style>
    <style:style style:name="Tabella1.B" style:family="table-column">
      <style:table-column-properties style:column-width="5.803cm"/>
    </style:style>
    <style:style style:name="Tabella1.C" style:family="table-column">
      <style:table-column-properties style:column-width="5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962cm" fo:keep-together="auto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name-asian="Arial Unicode MS" style:font-size-asian="9pt" style:font-style-asian="italic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name-asian="Arial Unicode MS" style:font-size-asian="9pt" style:font-style-asian="italic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Arial" fo:font-size="11pt" fo:font-weight="bold" style:font-name-asian="Arial Unicode MS" style:font-size-asian="11pt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 Narrow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 Narrow" style:font-name-complex="Arial Narrow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0c5c67" style:font-size-asian="10.5pt" style:font-name-complex="Arial Narrow" style:font-size-complex="10.5pt"/>
    </style:style>
    <style:style style:name="P14" style:family="paragraph" style:parent-style-name="Standard">
      <style:paragraph-properties fo:line-height="0.376cm" fo:orphans="0" fo:widows="0" style:text-autospace="none"/>
      <style:text-properties fo:color="#000000" style:font-name="Arial Narrow" style:font-name-complex="Arial Narrow" style:font-size-complex="9pt"/>
    </style:style>
    <style:style style:name="P15" style:family="paragraph" style:parent-style-name="Standard">
      <style:paragraph-properties fo:line-height="150%" fo:orphans="0" fo:widows="0" style:text-autospace="none"/>
      <style:text-properties fo:color="#000000" style:font-name="Arial Narrow" style:font-name-complex="Arial Narrow" style:font-size-complex="14pt"/>
    </style:style>
    <style:style style:name="P16" style:family="paragraph" style:parent-style-name="Standard">
      <style:paragraph-properties fo:orphans="0" fo:widows="0" style:text-autospace="none"/>
      <style:text-properties fo:color="#000000" style:font-name="Arial Narrow" style:font-name-complex="Arial Narrow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Narrow" style:font-name-complex="Arial Narrow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 Narrow" fo:font-weight="bold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line-height="0.376cm" fo:orphans="0" fo:widows="0" style:text-autospace="none"/>
      <style:text-properties fo:color="#000000" style:font-name="Arial Narrow" fo:font-style="italic" style:font-style-asian="italic" style:font-name-complex="Arial Narrow" style:font-size-complex="9pt" style:font-style-complex="italic"/>
    </style:style>
    <style:style style:name="P20" style:family="paragraph" style:parent-style-name="Standard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paragraph-properties fo:line-height="150%" fo:orphans="0" fo:widows="0" style:text-autospace="none"/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>
      <style:paragraph-properties fo:margin-left="0cm" fo:margin-right="0cm" fo:line-height="150%" fo:orphans="0" fo:widows="0" fo:text-indent="0.021cm" style:auto-text-indent="false" style:text-autospace="none"/>
    </style:style>
    <style:style style:name="P25" style:family="paragraph" style:parent-style-name="Standard">
      <style:paragraph-properties fo:margin-left="0cm" fo:margin-right="0cm" fo:line-height="150%" fo:orphans="0" fo:widows="0" fo:text-indent="0.021cm" style:auto-text-indent="false" style:text-autospace="none"/>
      <style:text-properties fo:color="#000000" style:font-name="Arial Narrow" style:font-name-complex="Arial Narrow" style:font-size-complex="14pt"/>
    </style:style>
    <style:style style:name="P26" style:family="paragraph" style:parent-style-name="Rientro_20_corpo_20_del_20_testo_20_3">
      <style:paragraph-properties fo:text-align="justify" style:justify-single-word="false"/>
    </style:style>
    <style:style style:name="P27" style:family="paragraph" style:parent-style-name="Footnote">
      <style:paragraph-properties>
        <style:tab-stops>
          <style:tab-stop style:position="11.113cm"/>
        </style:tab-stops>
      </style:paragraph-properties>
      <style:text-properties style:font-name="Arial" style:font-name-complex="Arial" style:font-size-complex="12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 Narrow" fo:font-size="12pt" style:font-size-asian="12pt" style:font-name-complex="Arial Narrow"/>
    </style:style>
    <style:style style:name="P31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2pt" style:font-size-asian="12pt" style:font-name-complex="Arial Narrow"/>
    </style:style>
    <style:style style:name="P32" style:family="paragraph" style:parent-style-name="Corpo_20_del_20_testo_20_3">
      <style:paragraph-properties fo:line-height="150%" fo:text-align="justify" style:justify-single-word="false"/>
    </style:style>
    <style:style style:name="P33" style:family="paragraph" style:parent-style-name="Corpo_20_del_20_testo_20_3">
      <style:paragraph-properties fo:line-height="150%"/>
      <style:text-properties style:font-name="Arial Narrow" style:font-name-complex="Arial Narrow"/>
    </style:style>
    <style:style style:name="P3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113cm"/>
        </style:tab-stops>
      </style:paragraph-properties>
      <style:text-properties style:font-name="Arial1" fo:font-size="10pt" fo:language="it" fo:country="IT" officeooo:rsid="000d2994" officeooo:paragraph-rsid="000c5c67" style:font-size-asian="10pt" style:font-name-complex="Arial2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0c5c67" style:font-size-asian="10.5pt" style:font-size-complex="10.5pt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c5c67"/>
    </style:style>
    <style:style style:name="P3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 Narrow" officeooo:paragraph-rsid="000c5c67" style:font-name-complex="Arial Narrow"/>
    </style:style>
    <style:style style:name="P39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Constantia" fo:font-size="10pt" style:font-size-asian="10pt" style:font-name-complex="Arial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 Narrow" fo:font-weight="bold" style:font-weight-asian="bold" style:font-name-complex="Arial Narrow" style:font-size-complex="9pt" style:font-weight-complex="bold"/>
    </style:style>
    <style:style style:name="P41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 Narrow" style:font-name-complex="Arial Narrow" style:font-size-complex="10pt"/>
    </style:style>
    <style:style style:name="P4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 Narrow" officeooo:rsid="000cec9c" officeooo:paragraph-rsid="000cec9c" style:font-name-complex="Arial Narrow" style:font-size-complex="10pt"/>
    </style:style>
    <style:style style:name="P43" style:family="paragraph" style:parent-style-name="Standard" style:list-style-name="L1">
      <style:paragraph-properties fo:line-height="100%" fo:text-align="justify" style:justify-single-word="false" fo:orphans="0" fo:widows="0" style:text-autospace="none"/>
      <style:text-properties fo:color="#000000" style:font-name="Arial Narrow" officeooo:rsid="000cec9c" officeooo:paragraph-rsid="000cec9c" style:font-name-complex="Arial Narrow" style:font-size-complex="10pt"/>
    </style:style>
    <style:style style:name="P44" style:family="paragraph" style:parent-style-name="Standard" style:list-style-name="L1"/>
    <style:style style:name="P45" style:family="paragraph" style:parent-style-name="Standard">
      <style:paragraph-properties fo:margin-left="0.328cm" fo:margin-right="0cm" fo:line-height="150%" fo:orphans="0" fo:widows="0" fo:text-indent="0cm" style:auto-text-indent="false" style:text-autospace="none"/>
      <style:text-properties fo:color="#000000" style:font-name="Arial Narrow" officeooo:paragraph-rsid="000cec9c" style:font-name-complex="Arial Narrow" style:font-size-complex="14pt"/>
    </style:style>
    <style:style style:name="P46" style:family="paragraph" style:parent-style-name="Standard">
      <style:paragraph-properties fo:margin-left="0.328cm" fo:margin-right="0cm" fo:line-height="150%" fo:orphans="0" fo:widows="0" fo:text-indent="0cm" style:auto-text-indent="false" style:text-autospace="none">
        <style:tab-stops>
          <style:tab-stop style:position="4.068cm"/>
        </style:tab-stops>
      </style:paragraph-properties>
      <style:text-properties fo:color="#000000" style:font-name="Arial Narrow" fo:font-size="10pt" officeooo:paragraph-rsid="000cec9c" style:font-size-asian="10pt" style:font-name-complex="Arial Narrow" style:font-size-complex="10pt"/>
    </style:style>
    <style:style style:name="P47" style:family="paragraph" style:parent-style-name="Header">
      <style:paragraph-properties fo:line-height="150%">
        <style:tab-stops>
          <style:tab-stop style:position="11.001cm" style:type="center"/>
        </style:tab-stops>
      </style:paragraph-properties>
      <style:text-properties style:font-name="Constantia" fo:font-size="10pt" officeooo:paragraph-rsid="000cec9c" style:font-size-asian="10pt" style:font-name-complex="Arial"/>
    </style:style>
    <style:style style:name="P48" style:family="paragraph" style:parent-style-name="Header">
      <style:paragraph-properties fo:line-height="150%">
        <style:tab-stops>
          <style:tab-stop style:position="11.001cm" style:type="center"/>
        </style:tab-stops>
      </style:paragraph-properties>
      <style:text-properties style:font-name="Arial Narrow" officeooo:paragraph-rsid="000cec9c" style:font-name-complex="Arial"/>
    </style:style>
    <style:style style:name="P4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10b9a3"/>
    </style:style>
    <style:style style:name="T1" style:family="text">
      <style:text-properties fo:language="en" fo:country="GB"/>
    </style:style>
    <style:style style:name="T2" style:family="text">
      <style:text-properties fo:font-size="11pt" style:font-size-asian="11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size-complex="13pt"/>
    </style:style>
    <style:style style:name="T7" style:family="text">
      <style:text-properties style:font-name="Arial Narrow" style:font-name-complex="Arial Narrow" style:font-size-complex="9pt"/>
    </style:style>
    <style:style style:name="T8" style:family="text">
      <style:text-properties style:font-name="Arial Narrow" style:font-name-complex="Arial Narrow" style:font-size-complex="10pt"/>
    </style:style>
    <style:style style:name="T9" style:family="text">
      <style:text-properties style:font-name="Arial Narrow" fo:font-size="12pt" style:font-size-asian="12pt" style:font-name-complex="Arial Narrow"/>
    </style:style>
    <style:style style:name="T10" style:family="text">
      <style:text-properties style:font-name="Arial Narrow" fo:font-size="12pt" officeooo:rsid="000ca04a" style:font-size-asian="12pt" style:font-name-complex="Arial Narrow"/>
    </style:style>
    <style:style style:name="T11" style:family="text">
      <style:text-properties style:font-name="Arial Narrow" fo:font-size="12pt" officeooo:rsid="000e9a9e" style:font-size-asian="12pt" style:font-name-complex="Arial Narrow"/>
    </style:style>
    <style:style style:name="T12" style:family="text">
      <style:text-properties style:font-name="Arial Narrow" fo:font-size="12pt" officeooo:rsid="0010b9a3" style:font-size-asian="12pt" style:font-name-complex="Arial Narrow"/>
    </style:style>
    <style:style style:name="T13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weight-complex="bold"/>
    </style:style>
    <style:style style:name="T14" style:family="text">
      <style:text-properties style:font-name="Arial Narrow" fo:font-size="12pt" style:font-name-asian="Arial Narrow" style:font-size-asian="12pt" style:font-name-complex="Arial Narrow"/>
    </style:style>
    <style:style style:name="T15" style:family="text">
      <style:text-properties style:font-name="Arial Narrow" fo:font-size="12pt" fo:font-style="italic" style:font-size-asian="12pt" style:font-style-asian="italic" style:font-name-complex="Arial"/>
    </style:style>
    <style:style style:name="T16" style:family="text">
      <style:text-properties style:font-name="Arial Narrow" fo:font-size="12pt" fo:font-style="italic" officeooo:rsid="0010b9a3" style:font-size-asian="12pt" style:font-style-asian="italic" style:font-name-complex="Arial"/>
    </style:style>
    <style:style style:name="T17" style:family="text">
      <style:text-properties style:font-name="Arial Narrow" fo:font-size="12pt" fo:font-style="italic" officeooo:rsid="0012509a" style:font-size-asian="12pt" style:font-style-asian="italic" style:font-name-complex="Arial"/>
    </style:style>
    <style:style style:name="T18" style:family="text"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9" style:family="text">
      <style:text-properties style:font-name="Arial Narrow" fo:font-size="12pt" fo:font-style="italic" officeooo:rsid="0010b9a3" style:font-name-asian="Times New Roman" style:font-size-asian="12pt" style:font-style-asian="italic" style:font-name-complex="Arial"/>
    </style:style>
    <style:style style:name="T20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2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0pt" style:font-weight-complex="bold"/>
    </style:style>
    <style:style style:name="T22" style:family="text">
      <style:text-properties style:font-name="Arial Narrow" fo:font-size="10.5pt" style:font-size-asian="10.5pt" style:font-name-complex="Calibri" style:font-size-complex="10.5pt"/>
    </style:style>
    <style:style style:name="T23" style:family="text">
      <style:text-properties style:font-name="Arial Narrow" fo:font-size="10.5pt" officeooo:rsid="001e176f" style:font-size-asian="10.5pt" style:font-name-complex="Calibri" style:font-size-complex="10.5pt"/>
    </style:style>
    <style:style style:name="T24" style:family="text">
      <style:text-properties style:font-name="Arial Narrow" fo:font-size="10.5pt" officeooo:rsid="001e62cb" style:font-size-asian="10.5pt" style:font-name-complex="Calibri" style:font-size-complex="10.5pt"/>
    </style:style>
    <style:style style:name="T25" style:family="text">
      <style:text-properties style:font-name="Arial Narrow" fo:font-size="10.5pt" fo:background-color="transparent" loext:char-shading-value="0" style:font-size-asian="10.5pt" style:font-name-complex="Calibri" style:font-size-complex="10.5pt"/>
    </style:style>
    <style:style style:name="T26" style:family="text">
      <style:text-properties style:font-name="Arial Narrow" fo:font-size="10.5pt" officeooo:rsid="001e176f" fo:background-color="transparent" loext:char-shading-value="0" style:font-size-asian="10.5pt" style:font-name-complex="Calibri" style:font-size-complex="10.5pt"/>
    </style:style>
    <style:style style:name="T27" style:family="text">
      <style:text-properties style:font-name="Arial Narrow" fo:font-size="10.5pt" officeooo:rsid="001e62cb" fo:background-color="transparent" loext:char-shading-value="0" style:font-size-asian="10.5pt" style:font-name-complex="Calibri" style:font-size-complex="10.5pt"/>
    </style:style>
    <style:style style:name="T28" style:family="text">
      <style:text-properties style:font-name="Arial Narrow" fo:font-size="10.5pt" fo:language="it" fo:country="IT" style:font-size-asian="10.5pt" style:font-name-complex="Calibri" style:font-size-complex="10.5pt"/>
    </style:style>
    <style:style style:name="T29" style:family="text">
      <style:text-properties style:font-name="Arial Narrow" fo:font-size="10.5pt" fo:language="it" fo:country="IT" officeooo:rsid="001623d0" style:font-size-asian="10.5pt" style:font-name-complex="Calibri" style:font-size-complex="10.5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complex="14pt"/>
    </style:style>
    <style:style style:name="T32" style:family="text">
      <style:text-properties officeooo:rsid="000ca04a" style:font-size-complex="14pt"/>
    </style:style>
    <style:style style:name="T33" style:family="text">
      <style:text-properties style:font-name="Symbol" fo:font-size="12pt" style:font-size-asian="12pt"/>
    </style:style>
    <style:style style:name="T34" style:family="text">
      <style:text-properties style:font-name-asian="Arial Narrow"/>
    </style:style>
    <style:style style:name="T35" style:family="text">
      <style:text-properties fo:color="#ff0000" style:font-name="Arial Narrow" fo:font-weight="bold" style:font-weight-asian="bold" style:font-name-complex="Arial Narrow" style:font-weight-complex="bold"/>
    </style:style>
    <style:style style:name="T36" style:family="text">
      <style:text-properties fo:color="#ff0000" style:font-name="Arial Narrow" fo:font-weight="bold" style:font-weight-asian="bold" style:font-name-complex="Arial Narrow" style:font-size-complex="14pt" style:font-weight-complex="bold"/>
    </style:style>
    <style:style style:name="T37" style:family="text">
      <style:text-properties fo:color="#ff0000" style:font-name="Arial Narrow" fo:font-weight="bold" style:font-name-asian="Arial Narrow" style:font-weight-asian="bold" style:font-name-complex="Arial Narrow" style:font-weight-complex="bold"/>
    </style:style>
    <style:style style:name="T38" style:family="text">
      <style:text-properties fo:color="#000000" style:font-name="Arial Narrow" style:font-name-complex="Arial Narrow" style:font-size-complex="14pt"/>
    </style:style>
    <style:style style:name="T39" style:family="text">
      <style:text-properties fo:color="#000000" style:font-name="Arial Narrow" style:font-name-complex="Arial Narrow" style:font-size-complex="10pt"/>
    </style:style>
    <style:style style:name="T40" style:family="text">
      <style:text-properties fo:color="#000000" style:font-name="Arial Narrow" officeooo:rsid="000cec9c" style:font-name-complex="Arial Narrow" style:font-size-complex="10pt"/>
    </style:style>
    <style:style style:name="T41" style:family="text">
      <style:text-properties fo:color="#000000" style:font-name="Arial Narrow" style:font-name-asian="Arial Narrow" style:font-name-complex="Arial Narrow" style:font-size-complex="14pt"/>
    </style:style>
    <style:style style:name="T42" style:family="text">
      <style:text-properties fo:color="#000000" style:font-name="Arial Narrow" style:text-underline-style="solid" style:text-underline-width="auto" style:text-underline-color="font-color" fo:font-weight="bold" style:font-weight-asian="bold" style:font-name-complex="Arial Narrow" style:font-size-complex="10pt" style:font-weight-complex="bold"/>
    </style:style>
    <style:style style:name="T43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44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45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46" style:family="text">
      <style:text-properties fo:color="#000000" style:font-name="Arial Narrow" officeooo:rsid="000cec9c" fo:background-color="transparent" loext:char-shading-value="0" style:font-name-complex="Arial Narrow" style:font-size-complex="10pt"/>
    </style:style>
    <style:style style:name="T47" style:family="text">
      <style:text-properties fo:color="#000000" style:font-name="Arial Narrow" officeooo:rsid="000cec9c" fo:background-color="transparent" loext:char-shading-value="0" style:font-name-complex="Arial Narrow" style:font-size-complex="10pt"/>
    </style:style>
    <style:style style:name="T48" style:family="text">
      <style:text-properties fo:color="#000000" style:font-name="Symbol"/>
    </style:style>
    <style:style style:name="T4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text-line-through-style="solid" style:text-line-through-type="single" style:font-name="Arial Narrow" style:font-name-complex="Arial Narrow" style:font-size-complex="9pt"/>
    </style:style>
    <style:style style:name="T51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52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53" style:family="text">
      <style:text-properties fo:color="#0000cc" style:font-name="Arial Narrow" fo:font-size="10.5pt" style:font-size-asian="10.5pt" style:font-name-complex="Calibri" style:font-size-complex="10.5pt"/>
    </style:style>
    <style:style style:name="T54" style:family="text">
      <style:text-properties fo:color="#0000cc" style:font-name="Arial Narrow" fo:font-size="10.5pt" officeooo:rsid="0015b3cf" style:font-size-asian="10.5pt" style:font-name-complex="Calibri" style:font-size-complex="10.5pt"/>
    </style:style>
    <style:style style:name="T55" style:family="text">
      <style:text-properties fo:color="#0000cc" style:font-name="Arial Narrow" fo:font-size="10.5pt" style:font-size-asian="10.5pt" style:font-size-complex="10.5pt"/>
    </style:style>
    <style:style style:name="T56" style:family="text">
      <style:text-properties fo:color="#0000cc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57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" style:font-size-complex="10.5pt" style:font-weight-complex="normal"/>
    </style:style>
    <style:style style:name="T58" style:family="text">
      <style:text-properties fo:language="it" fo:country="IT" style:font-name-complex="Calibri"/>
    </style:style>
    <style:style style:name="T59" style:family="text">
      <style:text-properties fo:language="it" fo:country="IT" officeooo:rsid="001623d0" style:font-name-complex="Calibri"/>
    </style:style>
    <style:style style:name="T60" style:family="text">
      <style:text-properties fo:language="it" fo:country="IT" officeooo:rsid="0015b3cf" style:font-name-complex="Calibri"/>
    </style:style>
    <style:style style:name="T61" style:family="text">
      <style:text-properties fo:language="it" fo:country="IT" officeooo:rsid="001aab7d" style:font-name-complex="Calibri"/>
    </style:style>
    <style:style style:name="T62" style:family="text">
      <style:text-properties fo:color="#3333ff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63" style:family="text">
      <style:text-properties officeooo:rsid="000ca04a"/>
    </style:style>
    <style:style style:name="T64" style:family="text">
      <style:text-properties fo:font-size="10.5pt" fo:font-weight="bold" officeooo:rsid="0011ce6c" style:font-size-asian="10.5pt" style:font-weight-asian="bold" style:font-size-complex="10.5pt" style:font-weight-complex="bold"/>
    </style:style>
    <style:style style:name="T65" style:family="text">
      <style:text-properties fo:font-size="10.5pt" fo:font-weight="bold" officeooo:rsid="0018ee9b" style:font-size-asian="10.5pt" style:font-weight-asian="bold" style:font-size-complex="10.5pt" style:font-weight-complex="bold"/>
    </style:style>
    <style:style style:name="T66" style:family="text">
      <style:text-properties fo:font-variant="normal" fo:text-transform="none" fo:color="#65dde0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#30373d" loext:char-shading-value="0"/>
    </style:style>
    <style:style style:name="T67" style:family="text">
      <style:text-properties fo:font-variant="normal" fo:text-transform="none" fo:color="#65dde0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fo:color="#65dde0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 Narrow" fo:font-size="13.5pt" fo:letter-spacing="normal" fo:font-style="normal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 Narrow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2" style:family="text">
      <style:text-properties fo:background-color="transparent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style:use-window-font-color="true" style:font-name="Arial Narrow" officeooo:rsid="000cec9c" fo:background-color="transparent" loext:char-shading-value="0" style:font-name-complex="Arial Narrow" style:font-size-complex="10pt"/>
    </style:style>
    <style:style style:name="T75" style:family="text">
      <style:text-properties style:use-window-font-color="true" fo:background-color="transparent" loext:char-shading-value="0"/>
    </style:style>
    <style:style style:name="T76" style:family="text">
      <style:text-properties style:use-window-font-color="true" style:font-name="Arial Narrow" fo:background-color="transparent" loext:char-shading-value="0"/>
    </style:style>
    <style:style style:name="T77" style:family="text">
      <style:text-properties style:use-window-font-color="true" style:font-name="Arial Narrow" fo:font-size="12pt" fo:background-color="transparent" loext:char-shading-value="0" style:font-size-asian="12pt" style:font-size-complex="12pt"/>
    </style:style>
    <style:style style:name="T78" style:family="text">
      <style:text-properties style:font-name="Arial Narrow1" fo:font-size="12pt" fo:font-style="italic" officeooo:rsid="0010b9a3" style:font-name-asian="Arial Narrow1" style:font-size-asian="12pt" style:font-style-asian="italic" style:font-name-complex="Arial Narrow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1" text:outline-level="1"><text:span text:style-name="Strong_20_Emphasis"><text:span text:style-name="T2">Timbro Arrivo</text:span></text:span></text:h>
          </table:table-cell>
          <table:table-cell table:style-name="Tabella1.A1" office:value-type="string">
            <text:p text:style-name="P9"><text:span text:style-name="Strong_20_Emphasis"><text:span text:style-name="T3">Protocollo: </text:span></text:span><text:span text:style-name="T4">OTPS</text:span>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Tabella1.A1" office:value-type="string">
            <text:p text:style-name="P5"> </text:p>
          </table:table-cell>
          <table:table-cell table:style-name="Tabella1.C1" office:value-type="string">
            <text:p text:style-name="P8"/>
            <text:p text:style-name="P7"/>
            <text:p text:style-name="P7"/>
            <text:p text:style-name="P7">Esente da imposta di bollo <text:s/>in quanto comunicazione</text:p>
          </table:table-cell>
        </table:table-row>
      </table:table>
      <text:p text:style-name="P20"/>
      <text:p text:style-name="P21"><text:tab/>AL COMUNE DI RUBIERA</text:p>
      <text:p text:style-name="P37"><text:span text:style-name="T49"><text:tab/></text:span></text:p>
      <text:p text:style-name="P27"/>
      <text:p text:style-name="P26">Oggetto:<text:tab/><text:span text:style-name="T30">Comunicazione</text:span> di occupazione <text:span text:style-name="T30">temporanea</text:span> di suolo pubblico, riferita ad un arco temporale <text:span text:style-name="T30">non superiore ad un mese</text:span>, ai sensi dell’articolo <text:span text:style-name="T63">8</text:span> del Regolamento<text:span text:style-name="T31"> </text:span><text:span text:style-name="T32">per la Disciplina del Canone patrimoniale di Occupazione Suolo Pubblico</text:span></text:p>
      <text:p text:style-name="P33"/>
      <text:p text:style-name="P32"><text:span text:style-name="T5">Io sottoscritto/a Sig./ra _____________________________________________________________________<text:line-break/>nato a _________________________________ il ___/____/_____ e residente a _______________________<text:line-break/>____________________________________ Via _______________________________________, N° _____, <text:line-break/>C.F./P.Iva________________________ ______________________________________________________ <text:line-break/>e-mail __________________________________________________________________________________<text:line-break/>P.E.C. _________________________________________________________________________________<text:line-break/>Tel. casa/Ditta ________________________________, Cellulare __________________________________<text:line-break/>in qualità di Titolare/Legale Rappresentante della Ditta____________________________________________<text:line-break/>________________________________________________________________________________________<text:line-break/>C.F./P.Iva________________________ _____________________________________________________ </text:span><text:span text:style-name="T6">con sede a _____________________________________ in Via ___________________________, N°______</text:span></text:p>
      <text:p text:style-name="P14"/>
      <text:p text:style-name="P18">COMUNICO</text:p>
      <text:p text:style-name="P19"/>
      <text:p text:style-name="P29"><text:span text:style-name="T9">1. che intendo procedere alla seguente occupazione di suolo pubblico, </text:span><text:span text:style-name="T13">esentata dal pagamento del canone</text:span><text:span text:style-name="T9"> ai sensi dell’articolo 3</text:span><text:span text:style-name="T10">4</text:span><text:span text:style-name="T9">, comma 1, del </text:span><text:span text:style-name="T10">R</text:span><text:span text:style-name="T9">egolamento, in quanto ricadente </text:span><text:span text:style-name="T11">in una delle seguenti</text:span><text:span text:style-name="T9"> fattispecie </text:span><text:span text:style-name="T12">(barrare la casella interessata)</text:span><text:span text:style-name="T9">:</text:span></text:p>
      <text:p text:style-name="P29"><text:span text:style-name="T9"/></text:p>
      <text:p text:style-name="P29"><text:span text:style-name="T78">□</text:span><text:span text:style-name="T19"> </text:span><text:span text:style-name="T15">a) occupazioni realizzate dallo Stato, dalle Regioni, dalle Province, dai Comuni e loro Consorzi e da Enti religiosi per l’esercizio dei culti ammessi nello Stato italiano;</text:span></text:p>
      <text:p text:style-name="P29"><text:span text:style-name="T15"/></text:p>
      <text:p text:style-name="P50"><text:span text:style-name="T78">□</text:span><text:span text:style-name="T19"> </text:span><text:span text:style-name="T9">b) </text:span><text:span text:style-name="T18">occupazioni temporanee realizzate da parte di partiti e movimenti politici, associazioni culturali, sportive, religiose, sindacali o di volontariato, associazioni di promozione sociale, per la realizzazione delle loro finalità statutarie, anche in occasione di manifestazioni ed iniziative celebrative, politiche, sindacali, religiose, assistenziali, sociali ed umanitarie, ricreative e sportive, anche comportanti attività di vendita o di somministrazione, purché sempre poste in essere per la realizzazione delle loro finalità statutarie;</text:span></text:p>
      <text:p text:style-name="P29"><text:span text:style-name="T18"/></text:p>
      <text:p text:style-name="P50"><text:span text:style-name="T78">□</text:span><text:span text:style-name="T19"> </text:span><text:span text:style-name="T9">c) </text:span><text:span text:style-name="T15">occupazion</text:span><text:span text:style-name="T17">i</text:span><text:span text:style-name="T15"> temporanee, realizzate da Enti pubblici diversi da quelli indicati alla lettera a) e da Associazioni di cui il Comune è associato, per iniziative aventi finalità di assistenza, previdenza, sanità, educazione, cultura e ricerca scientifica;</text:span></text:p>
      <text:p text:style-name="P29"><text:span text:style-name="T15"/></text:p>
      <text:p text:style-name="P50"><text:span text:style-name="T78">□</text:span><text:span text:style-name="T19"> </text:span><text:span text:style-name="T9">d) </text:span><text:span text:style-name="T15">le occupazioni realizzate dalle </text:span><text:span text:style-name="T18">Organizzazioni Non Lucrative di Utilità Sociale-ONLUS , a condizione che </text:span><text:soft-page-break/><text:span text:style-name="T18">le stesse risultino iscritte nell’anagrafe unica delle ONLUS istituita presso il Ministero delle Finanze”.</text:span></text:p>
      <text:p text:style-name="P30"/>
      <text:p text:style-name="P29"><text:span text:style-name="T9">2. che l’occupazione si riferisce ad un </text:span><text:span text:style-name="T13">arco temporale non superiore ad un mese</text:span><text:span text:style-name="T20"> e </text:span><text:span text:style-name="T13">non richiede l’emissione di ordinanze per la regolamentazione della circolazione</text:span><text:span text:style-name="T9">;</text:span></text:p>
      <text:p text:style-name="P30"/>
      <text:p text:style-name="P30">3. che l’occupazione viene effettuata:</text:p>
      <text:p text:style-name="P31">a) per il seguente motivo specifico: ___________________________________________________________<text:line-break/>________________________________________________________________________________________________________________________________________________________________________________</text:p>
      <text:p text:style-name="P25">b) nella/e seguente/i via/e o piazza/e: _________________________________________________________<text:line-break/>_______________________________________________________________________________________;</text:p>
      <text:p text:style-name="P24"><text:span text:style-name="T38">c) nel/i seguente/i giorno/i</text:span><text:span text:style-name="Footnote_20_Symbol"><text:span text:style-name="T36"><text:note text:id="ftn1" text:note-class="footnote"><text:note-citation>1</text:note-citation><text:note-body><text:p text:style-name="P28"><text:span text:style-name="T37"><text:s/></text:span><text:span text:style-name="T35">La data di inizio della occupazione deve essere compresa tra trenta e sette giorni successivi a quello di ricezione della comunicazione da parte del Comune.</text:span></text:p></text:note-body></text:note></text:span></text:span><text:span text:style-name="T38">: ________________________________________________________________;</text:span></text:p>
      <text:p text:style-name="P22"><text:span text:style-name="T48"></text:span><text:span text:style-name="T41"> </text:span><text:span text:style-name="T38">tutte le 24 ore; </text:span><text:span text:style-name="T48"></text:span><text:span text:style-name="T38"> dalle ore ________ alle ore _________</text:span></text:p>
      <text:p text:style-name="P15">d) con i seguenti mezzi: ____________________________________________________________________<text:line-break/>_______________________________________________________________________________________</text:p>
      <text:p text:style-name="P15">e) per le seguenti dimensioni (area di occupazione): mt.________ X___________;</text:p>
      <text:p text:style-name="P16">A tale fine, anche ai sensi degli articoli 46 e 47 del d.p.r. 445/200, consapevole delle responsabilità penali nel caso di dichiarazioni mendaci,</text:p>
      <text:h text:style-name="Heading_20_6" text:outline-level="6"/>
      <text:h text:style-name="Heading_20_6" text:outline-level="6">DICHIARO</text:h>
      <text:p text:style-name="P12">1. che tutto quanto sopra riportato corrisponde a verità;</text:p>
      <text:p text:style-name="P23"><text:span text:style-name="T7">2. di conoscere e rispettare tutte le condizioni contenute nel regolamento e nelle leggi in vigore, nonché </text:span><text:span text:style-name="T50">a </text:span><text:span text:style-name="T7">tutte le altre norme che l’Amministrazione intende prescrivere in relazione alla comunicazione prodotta, a tutela del pubblico transito e della pubblica proprietà.</text:span></text:p>
      <text:p text:style-name="P12">3. di essere in possesso delle specifiche autorizzazioni necessarie per l’esercizio dell’attività di (spettacolo viaggiante- somministrazione alimenti – pubblico spettacolo – commercio - altro _____________), di rispettare la relativa regolamentazione come previsto dagli artt. 6 e 7 del vigente “Regolamento per l’applicazione del canone per l’occupazione di spazi ed aree pubbliche” e di avere provveduto all’assolvimento degli obblighi in materia di sicurezza; </text:p>
      <text:p text:style-name="P23"><text:span text:style-name="T7">4. di avere preso visione dell’informativa sul trattamento dei dati personali</text:span><text:span text:style-name="T8">;</text:span></text:p>
      <text:p text:style-name="P23"><text:span text:style-name="T8">5. di essere consapevole che </text:span><text:span text:style-name="T21">la comunicazione ostativa all’occupazione può essere fatta dal Comune tramite mail, PEC o telefono entro il giorno antecedente quello di inizio dell’occupazione</text:span><text:span text:style-name="T8">;</text:span></text:p>
      <text:p text:style-name="P23"><text:span text:style-name="T8">6. di essere consapevole</text:span><text:span text:style-name="T39"> che </text:span><text:span text:style-name="T42">copia della presente comunicazione e della prova di invio all’amministrazione</text:span><text:span text:style-name="T39"> (timbro di ricevuta, ricevuta del fax, messaggio di posta elettronica certificata e relativa attestazione di consegna, ecc.), in quanto titolo giustificativo dell'occupazione, </text:span><text:span text:style-name="T42">deve essere conservata nel luogo di occupazione per essere esibita agli agenti addetti al controllo</text:span><text:span text:style-name="T39">;</text:span></text:p>
      <text:p text:style-name="P18"/>
      <text:p text:style-name="P18">ALLEGO</text:p>
      <text:p text:style-name="P17">1) copia di un documento di identità in corso di validità (se non presentata personalmente all’ufficio competente)</text:p>
      <text:p text:style-name="P17">2) planimetria riportante l’indicazione dell’area che si intende occupare (facoltativa).</text:p>
      <text:p text:style-name="P41"/>
      <text:p text:style-name="P42">La presente comunicazione potrà essere consegnata:</text:p>
      <text:list xml:id="list3513256421" text:style-name="L1">
        <text:list-item>
          <text:p text:style-name="P43">a mano all’Ufficio URP aperto dal lunedì al sabato dalle ore 8,30 alle ore 13,00 e il martedì anche dalle ore 15,00 alle ore 18,00;</text:p>
        </text:list-item>
        <text:list-item>
          <text:p text:style-name="P43">via email all’indirizzo <text:a xlink:type="simple" xlink:href="mailto:urp@comune.rubiera.re.it" text:style-name="Internet_20_link" text:visited-style-name="Visited_20_Internet_20_Link">urp@comune.rubiera.re.it</text:a>;</text:p>
        </text:list-item>
        <text:list-item>
          <text:p text:style-name="P44"><text:soft-page-break/><text:span text:style-name="T40">via pec (solo da indirizzo pec mittente a indirizzo pec destinatario) </text:span><text:span text:style-name="T74">:</text:span><text:bookmark text:name="eeb-904946-714668"/><text:span text:style-name="T74"> </text:span><text:a xlink:type="simple" xlink:href="javascript:;" text:style-name="Internet_20_link" text:visited-style-name="Visited_20_Internet_20_Link"><text:span text:style-name="T71">comune.rubiera@postecert.it</text:span></text:a><text:span text:style-name="T77"> </text:span></text:p>
        </text:list-item>
      </text:list>
      <text:p text:style-name="Standard"><text:span text:style-name="T77"/>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<text:span text:style-name="T64">INFORMATIVA </text:span><text:span text:style-name="T65">SUL TRATTAMENTO DEI DATI PERSONALI</text:span></text:p>
            <text:p text:style-name="P13"/>
            <text:p text:style-name="P35"><text:span text:style-name="T58">Ai sensi degli art. 13-14 del Regolamento Europeo 2016/679 </text:span><text:span text:style-name="T59">d</text:span><text:span text:style-name="T58">i seguito “GDPR” il </text:span><text:span text:style-name="T60">Comune di Rubiera</text:span><text:span text:style-name="T58"> in qualità di Titolare del trattamento </text:span><text:span text:style-name="T61">è</text:span><text:span text:style-name="T58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6"><text:span text:style-name="T28">In qualunque momento potrà esercitare i diritti degli interessati di cui agli art. 15 e ss contattando il Titolare o il Responsabile all’ind</text:span><text:span text:style-name="T29">irizzo</text:span><text:span text:style-name="T28"> mail </text:span><text:span text:style-name="T56">privacy@</text:span><text:span text:style-name="T57">comune.rubiera.re.it</text:span><text:span text:style-name="T62"> </text:span><text:span text:style-name="T43">o recandosi presso l’ufficio </text:span><text:span text:style-name="T44">URP del Comune di Rubiera in Piazza </text:span><text:span text:style-name="T45">G</text:span><text:span text:style-name="T44">aribaldi n. 3/B</text:span><text:span text:style-name="T43"> </text:span><text:span text:style-name="T45">oppure </text:span><text:span text:style-name="T43">utilizzando l’apposito modulo </text:span><text:span text:style-name="T44">reperibile sul sito istituzionale </text:span><text:a xlink:type="simple" xlink:href="http://www.comune.rubiera.re.it/" text:style-name="Internet_20_link" text:visited-style-name="Visited_20_Internet_20_Link"><text:span text:style-name="T55">www.comune.rubiera.re.it</text:span></text:a><text:span text:style-name="T44"> nella home page sezione “Privacy”.</text:span></text:p>
            <text:p text:style-name="P34"><text:span text:style-name="T22">Il Responsabile della protezione dei dati (DPO) designato dal titolare ai sensi dell'art.37 del GDPR è disponibile scrivendo a </text:span><text:span text:style-name="T52">dpo</text:span><text:a xlink:type="simple" xlink:href="mailto:responsabileprotezionedati@terredargine.it" text:style-name="Internet_20_link" text:visited-style-name="Visited_20_Internet_20_Link"><text:span text:style-name="T51">@t</text:span></text:a><text:a xlink:type="simple" xlink:href="mailto:responsabileprotezionedati@terredargine.it" text:style-name="Internet_20_link" text:visited-style-name="Visited_20_Internet_20_Link"><text:span text:style-name="T52">resinarosecchia</text:span></text:a><text:a xlink:type="simple" xlink:href="mailto:responsabileprotezionedati@terredargine.it" text:style-name="Internet_20_link" text:visited-style-name="Visited_20_Internet_20_Link"><text:span text:style-name="T51">.it</text:span></text:a><text:span text:style-name="T22">, oppure </text:span><text:span text:style-name="T23">scrivendo al medesimo indirizzo collocato </text:span><text:span text:style-name="T22">nella sezione “</text:span><text:span text:style-name="T23">P</text:span><text:span text:style-name="T22">rivacy” <text:s/>o nella sezione “Amministrazione trasparente” </text:span><text:span text:style-name="T24">del sito istituzionale.</text:span><text:span text:style-name="T22"> </text:span><text:span text:style-name="T25">L’informativa completa può essere </text:span><text:span text:style-name="T26">consultata sul sito istituzionale del Comune nella home page, sezione “Privacy” </text:span><text:span text:style-name="T27">o può essere </text:span><text:span text:style-name="T25">richiesta </text:span><text:span text:style-name="T27">all’ufficio preposto o</text:span><text:span text:style-name="T25"> scrivendo a</text:span><text:span text:style-name="T22"> </text:span><text:span text:style-name="T53">privacy@</text:span><text:span text:style-name="T54">comune.rubiera.re.it.</text:span></text:p>
            <text:p text:style-name="P11"/>
          </table:table-cell>
        </table:table-row>
      </table:table>
      <text:p text:style-name="P39"/>
      <text:p text:style-name="P39"/>
      <text:p text:style-name="P39"/>
      <text:p text:style-name="P45">_____________, ___________</text:p>
      <text:p text:style-name="P46"><text:span text:style-name="T34"><text:s text:c="7"/></text:span>(Luogo)<text:tab/>(Data)</text:p>
      <text:p text:style-name="P48"><text:tab/>Il richiedente</text:p>
      <text:p text:style-name="P48"/>
      <text:p text:style-name="P47"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Arial3" svg:font-family="Arial" style:font-family-generic="swiss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line-height="0.87cm" fo:text-align="center" style:justify-single-word="false" fo:orphans="0" fo:widows="0" fo:text-indent="0cm" style:auto-text-indent="false" fo:keep-with-next="always" style:text-autospace="none"/>
      <style:text-properties fo:color="#000000" fo:font-size="11pt" fo:font-weight="bold" style:font-size-asian="11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28cm" fo:margin-right="0cm" fo:line-height="0.61cm" fo:text-align="center" style:justify-single-word="false" fo:orphans="0" fo:widows="0" fo:text-indent="0cm" style:auto-text-indent="false" fo:keep-with-next="always" style:text-autospace="none"/>
      <style:text-properties fo:color="#000000" style:font-name="Constantia" fo:font-family="Constantia" style:font-family-generic="roman" style:font-pitch="variable" fo:font-size="11pt" fo:font-style="italic" fo:font-weight="bold" style:font-size-asian="11pt" style:font-style-asian="italic" style:font-weight-asian="bold" style:font-name-complex="Constantia" style:font-family-complex="Constant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1.113cm"/>
        </style:tab-stops>
      </style:paragraph-properties>
      <style:text-properties style:font-name="Constantia" fo:font-family="Constantia" style:font-family-generic="roman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608cm" fo:margin-right="0cm" fo:line-height="0.751cm" fo:orphans="0" fo:widows="0" fo:text-indent="0cm" style:auto-text-indent="false" fo:keep-with-next="always" style:text-autospace="none"/>
      <style:text-properties fo:color="#000080" style:font-name="Constantia" fo:font-family="Constantia" style:font-family-generic="roman" style:font-pitch="variable" fo:font-style="italic" fo:font-weight="bold" style:font-style-asian="italic" style:font-weight-asian="bold" style:font-name-complex="Constantia" style:font-family-complex="Constantia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color="#00000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28cm" fo:margin-right="0cm" fo:line-height="0.564cm" fo:orphans="0" fo:widows="0" fo:text-indent="0cm" style:auto-text-indent="false" style:text-autospace="none"/>
      <style:text-properties fo:color="#000000" style:font-name="Constantia" fo:font-family="Constantia" style:font-family-generic="roman" style:font-pitch="variable" fo:font-size="14pt" style:font-size-asian="14pt" style:font-name-complex="Constantia" style:font-family-complex="Constantia" style:font-family-generic-complex="roman" style:font-pitch-complex="variable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0.328cm" fo:margin-right="0cm" fo:line-height="0.423cm" fo:text-align="justify" style:justify-single-word="false" fo:orphans="0" fo:widows="0" fo:text-indent="0cm" style:auto-text-indent="false" style:text-autospace="none"/>
      <style:text-properties fo:color="#000000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 style:font-size-complex="9pt"/>
    </style:style>
    <style:style style:name="Corpo_20_del_20_testo_20_3" style:display-name="Corpo del testo 3" style:family="paragraph" style:parent-style-name="Standard">
      <style:paragraph-properties fo:line-height="0.635cm" fo:orphans="0" fo:widows="0" style:text-autospace="none"/>
      <style:text-properties fo:color="#000000" style:font-name="Constantia" fo:font-family="Constantia" style:font-family-generic="roman" style:font-pitch="variable" style:font-name-complex="Constantia" style:font-family-complex="Constantia" style:font-family-generic-complex="roman" style:font-pitch-complex="variable" style:font-size-complex="14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indent="-1.905cm" style:auto-text-indent="false">
        <style:tab-stops>
          <style:tab-stop style:position="1.905cm"/>
          <style:tab-stop style:position="11.748cm"/>
        </style:tab-stops>
      </style:paragraph-properties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LENCO_20_1." style:display-name="ELENCO 1." style:family="paragraph" style:parent-style-name="Standard" style:list-style-name="WW8Num7">
      <style:paragraph-properties fo:margin-top="0.212cm" fo:margin-bottom="0.106cm" loext:contextual-spacing="false" fo:text-align="justify" style:justify-single-word="false"/>
      <style:text-properties fo:language="it" fo:country="IT" style:language-asian="it" style:country-asian="I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58cm" fo:text-indent="-0.635cm" fo:margin-left="11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a Emilia Est n.5 – c.a.p. 42048 – tel. 0522.622213 – fax 0522.628978 – p. IVA 00441270352</text:p>
        <text:p text:style-name="MP3">http://www.comune.rubiera.re.it – E-mail - lavoripubblici@comune.rubiera.re.it <text:s/><text:span text:style-name="MT1">PEC comune.rubiera@postecert.it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occupazione temporanea 2015</dc:title>
    <meta:initial-creator>Mario Ferrari</meta:initial-creator>
    <meta:creation-date>2016-02-12T10:05:00</meta:creation-date>
    <dc:date>2022-08-27T11:19:04.036000000</dc:date>
    <meta:print-date>2022-08-27T11:16:40.424000000</meta:print-date>
    <meta:editing-cycles>7</meta:editing-cycles>
    <meta:editing-duration>PT11M44S</meta:editing-duration>
    <meta:generator>LibreOffice/5.3.3.2$Windows_x86 LibreOffice_project/3d9a8b4b4e538a85e0782bd6c2d430bafe583448</meta:generator>
    <meta:document-statistic meta:table-count="2" meta:image-count="0" meta:object-count="0" meta:page-count="3" meta:paragraph-count="48" meta:word-count="905" meta:character-count="7777" meta:non-whitespace-character-count="6893"/>
  </office:meta>
</office:document-meta>
</file>