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194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6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93cm" fo:keep-together="auto"/>
    </style:style>
    <style:style style:name="Tabella4" style:family="table">
      <style:table-properties style:width="16.106cm" fo:margin-left="0.423cm" table:align="left" style:writing-mode="lr-tb"/>
    </style:style>
    <style:style style:name="Tabella4.A" style:family="table-column">
      <style:table-column-properties style:column-width="3.092cm"/>
    </style:style>
    <style:style style:name="Tabella4.B" style:family="table-column">
      <style:table-column-properties style:column-width="2.612cm"/>
    </style:style>
    <style:style style:name="Tabella4.C" style:family="table-column">
      <style:table-column-properties style:column-width="2.596cm"/>
    </style:style>
    <style:style style:name="Tabella4.D" style:family="table-column">
      <style:table-column-properties style:column-width="2.695cm"/>
    </style:style>
    <style:style style:name="Tabella4.E" style:family="table-column">
      <style:table-column-properties style:column-width="2.399cm"/>
    </style:style>
    <style:style style:name="Tabella4.F" style:family="table-column">
      <style:table-column-properties style:column-width="2.71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4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la2" style:family="table">
      <style:table-properties style:width="16.106cm" fo:margin-left="0.423cm" table:align="left" style:writing-mode="lr-tb"/>
    </style:style>
    <style:style style:name="Tabella2.A" style:family="table-column">
      <style:table-column-properties style:column-width="3.092cm"/>
    </style:style>
    <style:style style:name="Tabella2.B" style:family="table-column">
      <style:table-column-properties style:column-width="2.612cm"/>
    </style:style>
    <style:style style:name="Tabella2.C" style:family="table-column">
      <style:table-column-properties style:column-width="2.596cm"/>
    </style:style>
    <style:style style:name="Tabella2.D" style:family="table-column">
      <style:table-column-properties style:column-width="2.695cm"/>
    </style:style>
    <style:style style:name="Tabella2.E" style:family="table-column">
      <style:table-column-properties style:column-width="2.399cm"/>
    </style:style>
    <style:style style:name="Tabella2.F" style:family="table-column">
      <style:table-column-properties style:column-width="2.71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2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2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86c3e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8b442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722e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7c87eb" officeooo:paragraph-rsid="007c87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18e1bc" officeooo:paragraph-rsid="0087b0a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8f288e" officeooo:paragraph-rsid="008f288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ans" fo:font-size="11pt" officeooo:rsid="0012605a" officeooo:paragraph-rsid="004182ff" style:font-size-asian="11pt" style:font-name-complex="Arial Narrow" style:font-size-complex="11pt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ans" fo:font-size="11pt" officeooo:rsid="000ee13c" officeooo:paragraph-rsid="004182ff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rsid="000d2994" officeooo:paragraph-rsid="004182ff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officeooo:rsid="0087b0a6" officeooo:paragraph-rsid="0087b0a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ans" fo:font-size="11pt" fo:font-weight="bold" officeooo:rsid="0012605a" officeooo:paragraph-rsid="004182f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1ce6c" officeooo:paragraph-rsid="004182ff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weight="bold" officeooo:paragraph-rsid="004182ff" style:font-weight-asian="bold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weight="bold" officeooo:paragraph-rsid="004182ff" style:font-weight-asian="bold" style:font-name-complex="Arial Narrow"/>
    </style:style>
    <style:style style:name="P20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officeooo:rsid="003b126f" officeooo:paragraph-rsid="004182ff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 Narrow" fo:font-size="10.5pt" fo:font-weight="normal" officeooo:rsid="000d2994" officeooo:paragraph-rsid="004182ff" style:font-size-asian="10.5pt" style:font-weight-asian="normal" style:font-name-complex="Arial Narrow" style:font-size-complex="10.5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0f3ec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82ff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4182ff" style:font-size-asian="10pt" style:font-name-complex="Arial1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4d3cbf" style:font-size-asian="11pt" style:font-size-complex="11pt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Narrow" fo:font-size="12pt" fo:font-weight="normal" officeooo:rsid="008bfde2" officeooo:paragraph-rsid="008bfde2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2e5ea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b4421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2e5ea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b4421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Arial Narrow" fo:font-size="11pt" fo:font-weight="normal" officeooo:rsid="00671acb" officeooo:paragraph-rsid="0082e5e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Arial Narrow" fo:font-size="12pt" fo:font-weight="normal" officeooo:rsid="008bfde2" officeooo:paragraph-rsid="008bfde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officeooo:paragraph-rsid="0052483b" style:font-size-asian="11pt" style:font-weight-asian="normal" style:font-size-complex="11pt" style:font-weight-complex="normal"/>
    </style:style>
    <style:style style:name="P36" style:family="paragraph" style:parent-style-name="Text_20_body">
      <style:text-properties style:font-name="Arial Narrow" officeooo:rsid="007dadb6" officeooo:paragraph-rsid="007dadb6" style:font-name-complex="Arial Narrow"/>
    </style:style>
    <style:style style:name="P37" style:family="paragraph" style:parent-style-name="Text_20_body">
      <style:text-properties style:font-name="Arial Narrow" officeooo:rsid="007dadb6" officeooo:paragraph-rsid="008b4421" style:font-name-complex="Arial Narrow"/>
    </style:style>
    <style:style style:name="P38" style:family="paragraph" style:parent-style-name="Text_20_body">
      <style:text-properties style:font-name="Arial Narrow" officeooo:paragraph-rsid="008b4421" style:font-name-complex="Arial Narrow"/>
    </style:style>
    <style:style style:name="P39" style:family="paragraph" style:parent-style-name="Text_20_body">
      <style:text-properties officeooo:paragraph-rsid="007cecd7"/>
    </style:style>
    <style:style style:name="P40" style:family="paragraph" style:parent-style-name="Text_20_body">
      <style:text-properties officeooo:paragraph-rsid="008b4421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43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44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46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47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48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49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51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52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53" style:family="paragraph" style:parent-style-name="Standard" style:master-page-name="">
      <style:paragraph-properties fo:margin-left="8.5cm" fo:margin-right="0cm" fo:text-align="justify" style:justify-single-word="false" fo:text-indent="0cm" style:auto-text-indent="false" style:page-number="auto"/>
      <style:text-properties style:font-name="Liberation Sans" fo:font-size="11pt" fo:font-weight="normal" officeooo:rsid="0087b0a6" officeooo:paragraph-rsid="0087b0a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Liberation Sans" fo:font-size="11pt" fo:font-weight="normal" officeooo:rsid="0087b0a6" officeooo:paragraph-rsid="0087b0a6" style:font-size-asian="11pt" style:font-weight-asian="normal" style:font-size-complex="11pt" style:font-weight-complex="normal"/>
    </style:style>
    <style:style style:name="P55" style:family="paragraph" style:parent-style-name="Heading_20_7">
      <style:paragraph-properties fo:text-align="justify" style:justify-single-word="false"/>
      <style:text-properties officeooo:paragraph-rsid="004182ff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e1bc"/>
    </style:style>
    <style:style style:name="T2" style:family="text">
      <style:text-properties fo:color="#000000" style:font-name="Liberation Sans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font-name="Liberation Sans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Liberation Sans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5" style:family="text">
      <style:text-properties fo:text-transform="uppercase" style:use-window-font-color="true" officeooo:rsid="0052483b" style:font-name-asian="Times New Roman" style:language-asian="it" style:country-asian="IT" style:font-name-complex="Times New Roman"/>
    </style:style>
    <style:style style:name="T6" style:family="text">
      <style:text-properties fo:text-transform="uppercase" style:use-window-font-color="true" officeooo:rsid="008b4421" style:font-name-asian="Times New Roman" style:language-asian="it" style:country-asian="IT" style:font-name-complex="Times New Roman"/>
    </style:style>
    <style:style style:name="T7" style:family="text">
      <style:text-properties style:font-name="Liberation Sans" fo:font-size="11pt" fo:language="it" fo:country="IT" style:font-size-asian="11pt" style:font-name-complex="Calibri" style:font-size-complex="11pt"/>
    </style:style>
    <style:style style:name="T8" style:family="text">
      <style:text-properties style:font-name="Liberation Sans" fo:font-size="11pt" fo:language="it" fo:country="IT" officeooo:rsid="001623d0" style:font-size-asian="11pt" style:font-name-complex="Calibri" style:font-size-complex="11pt"/>
    </style:style>
    <style:style style:name="T9" style:family="text">
      <style:text-properties style:font-name="Liberation Sans" fo:font-size="11pt" style:font-size-asian="11pt" style:font-name-complex="Calibri" style:font-size-complex="11pt"/>
    </style:style>
    <style:style style:name="T10" style:family="text">
      <style:text-properties style:font-name="Liberation Sans" fo:font-size="11pt" officeooo:rsid="001e176f" style:font-size-asian="11pt" style:font-name-complex="Calibri" style:font-size-complex="11pt"/>
    </style:style>
    <style:style style:name="T11" style:family="text">
      <style:text-properties style:font-name="Liberation Sans" fo:font-size="11pt" officeooo:rsid="001e62cb" style:font-size-asian="11pt" style:font-name-complex="Calibri" style:font-size-complex="11pt"/>
    </style:style>
    <style:style style:name="T12" style:family="text">
      <style:text-properties style:font-name="Liberation Sans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Liberation Sans" fo:font-size="11pt" officeooo:rsid="001e176f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Liberation Sans" fo:font-size="11pt" officeooo:rsid="001e62cb" fo:background-color="transparent" loext:char-shading-value="0" style:font-size-asian="11pt" style:font-name-complex="Calibri" style:font-size-complex="11pt"/>
    </style:style>
    <style:style style:name="T15" style:family="text">
      <style:text-properties style:font-name="Liberation Sans" fo:font-size="11pt" fo:font-weight="normal" officeooo:rsid="0050f3ec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0793f60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07ad488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7f83d7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7f83d7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91afa8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50f3ec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793f60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88299c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944169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officeooo:rsid="0030d151"/>
    </style:style>
    <style:style style:name="T26" style:family="text">
      <style:text-properties officeooo:rsid="0018ee9b"/>
    </style:style>
    <style:style style:name="T27" style:family="text">
      <style:text-properties fo:language="it" fo:country="IT" style:font-name-complex="Calibri"/>
    </style:style>
    <style:style style:name="T28" style:family="text">
      <style:text-properties fo:language="it" fo:country="IT" officeooo:rsid="001623d0" style:font-name-complex="Calibri"/>
    </style:style>
    <style:style style:name="T29" style:family="text">
      <style:text-properties fo:language="it" fo:country="IT" officeooo:rsid="0015b3cf" style:font-name-complex="Calibri"/>
    </style:style>
    <style:style style:name="T30" style:family="text">
      <style:text-properties fo:language="it" fo:country="IT" officeooo:rsid="001aab7d" style:font-name-complex="Calibri"/>
    </style:style>
    <style:style style:name="T31" style:family="text">
      <style:text-properties fo:language="it" fo:country="IT" officeooo:rsid="004d3cbf" style:font-name-complex="Calibri"/>
    </style:style>
    <style:style style:name="T32" style:family="text">
      <style:text-properties fo:color="#0000cc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33" style:family="text">
      <style:text-properties fo:color="#0000cc" style:font-name="Liberation Sans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34" style:family="text">
      <style:text-properties fo:color="#0000cc" style:font-name="Liberation Sans" fo:font-size="11pt" style:font-size-asian="11pt" style:font-size-complex="11pt"/>
    </style:style>
    <style:style style:name="T35" style:family="text">
      <style:text-properties fo:color="#0000cc" style:font-name="Liberation Sans" fo:font-size="11pt" style:font-size-asian="11pt" style:font-name-complex="Calibri" style:font-size-complex="11pt"/>
    </style:style>
    <style:style style:name="T36" style:family="text">
      <style:text-properties fo:color="#0000cc" style:font-name="Liberation Sans" fo:font-size="11pt" officeooo:rsid="0015b3cf" style:font-size-asian="11pt" style:font-name-complex="Calibri" style:font-size-complex="11pt"/>
    </style:style>
    <style:style style:name="T37" style:family="text">
      <style:text-properties fo:color="#0000cc" style:font-name="Liberation Sans" fo:font-size="11pt" style:text-underline-style="solid" style:text-underline-width="auto" style:text-underline-color="font-color" style:font-size-asian="11pt" style:font-name-complex="Calibri" style:font-size-complex="11pt"/>
    </style:style>
    <style:style style:name="T38" style:family="text">
      <style:text-properties fo:color="#0000cc" style:font-name="Liberation Sans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39" style:family="text">
      <style:text-properties fo:color="#3333ff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8e1bc" style:font-weight-asian="normal" style:font-weight-complex="normal"/>
    </style:style>
    <style:style style:name="T42" style:family="text">
      <style:text-properties officeooo:rsid="005c92f8"/>
    </style:style>
    <style:style style:name="T43" style:family="text">
      <style:text-properties officeooo:rsid="006cc10d"/>
    </style:style>
    <style:style style:name="T44" style:family="text">
      <style:text-properties officeooo:rsid="00722e70"/>
    </style:style>
    <style:style style:name="T45" style:family="text">
      <style:text-properties style:font-name="Arial Narrow" style:font-name-complex="Arial Narrow"/>
    </style:style>
    <style:style style:name="T46" style:family="text">
      <style:text-properties style:font-name="Arial Narrow" officeooo:rsid="0087b0a6" style:font-name-complex="Arial Narrow"/>
    </style:style>
    <style:style style:name="T47" style:family="text">
      <style:text-properties style:font-name="Arial Narrow" officeooo:rsid="008b4421" style:font-name-complex="Arial Narrow"/>
    </style:style>
    <style:style style:name="T48" style:family="text">
      <style:text-properties officeooo:rsid="00944169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5" text:outline-level="7">Timbro arrivo</text:h>
          </table:table-cell>
          <table:table-cell table:style-name="Tabella1.B1" office:value-type="string">
            <text:p text:style-name="P18">Timbro protocollo</text:p>
          </table:table-cell>
        </table:table-row>
        <table:table-row table:style-name="Tabella1.2">
          <table:table-cell table:style-name="Tabella1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a1.B1" office:value-type="string">
            <text:p text:style-name="P19"/>
          </table:table-cell>
        </table:table-row>
      </table:table>
      <text:p text:style-name="P2"/>
      <text:p text:style-name="P12">DA INVIARE ALL’INDIRIZZO EMAIL</text:p>
      <text:p text:style-name="P16"><text:span text:style-name="T42">cultura</text:span>@comune.rubiera.re.it</text:p>
      <text:p text:style-name="P13">AL COMUNE DI RUBIERA</text:p>
      <text:p text:style-name="P13">Servizio <text:span text:style-name="T43">Cultura</text:span></text:p>
      <text:p text:style-name="P13">VIA EMILIA EST, 5</text:p>
      <text:p text:style-name="P20">42048 RUBIERA RE</text:p>
      <text:p text:style-name="P1"/>
      <text:p text:style-name="P35">OGGETTO: <text:tab/><text:span text:style-name="T5">MANIFESTAZIONE DI INTERESSE PER LA CONCESSIONE IN USO DI LOCALI E SPAZI PRESSO SALA GULLIVER (SALA GIOCO BIMBI), S</text:span><text:span text:style-name="T6">PAZIO</text:span><text:span text:style-name="T5"> GIOVANI, SALA POLIVALENTE SKIZZO </text:span></text:p>
      <text:p text:style-name="P8"/>
      <text:p text:style-name="P7">Il/La sottoscritto/a……………………………………………………………………………..……………….</text:p>
      <text:p text:style-name="P7">nato a……………………………………………………… <text:span text:style-name="T44">il ………………………………………………...</text:span></text:p>
      <text:p text:style-name="P6">in qualità di Legale Rappresentante dell’Associazione/Ente/Coop……………………………………....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..</text:p>
      <text:p text:style-name="P6">con sede legale/<text:span text:style-name="T44">operativa</text:span> in via</text:p>
      <text:p text:style-name="P6">…………………………………………………………………………………………………………………..</text:p>
      <text:p text:style-name="P6">Comune …………………………… C.A.P. ………………………………………………………………….</text:p>
      <text:p text:style-name="P6">Codice Fiscale/partita lVA…………………………………………………………………………………….</text:p>
      <text:p text:style-name="P6">Email:……………………………………………………..PEC: ……………………………………………...</text:p>
      <text:p text:style-name="P11">recapito telefonico……………………………………………………………………………………………..</text:p>
      <text:p text:style-name="P6"/>
      <text:p text:style-name="P22"><text:span text:style-name="T15">In riferimento al</text:span><text:span text:style-name="T16">l’avviso di manifestazione di interesse</text:span><text:span text:style-name="T15"> </text:span><text:span text:style-name="T18">(p</text:span><text:span text:style-name="T19">rot. n.</text:span><text:span text:style-name="T24">12534</text:span><text:span text:style-name="T19"> del </text:span><text:span text:style-name="T24">31/08/2022</text:span><text:span text:style-name="T19">) </text:span><text:span text:style-name="T21">per la concessione </text:span><text:span text:style-name="T22">in uso a titolo oneroso </text:span><text:span text:style-name="T23">degli spazi in oggetto</text:span><text:span text:style-name="T22"> per la realizzazione di corsi, </text:span><text:span text:style-name="T16">progetti, iniziative volte ad arricchire l’offerta educativa, culturale, sociale del territorio</text:span><text:span text:style-name="T17">;</text:span></text:p>
      <text:p text:style-name="P26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9">CHIEDE</text:p>
      <text:p text:style-name="P8"/>
      <text:p text:style-name="P39"><text:span text:style-name="T47">1) </text:span><text:span text:style-name="T45">L’utilizzo dell</text:span><text:span text:style-name="T46">a sala </text:span><text:span text:style-name="T45"><text:s/>________________________________________________________________________</text:span></text:p>
      <text:p text:style-name="P36">per la realizzazione delle seguenti attività_______________________________________________________</text:p>
      <text:p text:style-name="P29">________________________________________________________________________________________</text:p>
      <text:p text:style-name="P31"/>
      <text:p text:style-name="P31">________________________________________________________________________________________</text:p>
      <text:p text:style-name="P31"/>
      <text:p text:style-name="P31">________________________________________________________________________________________</text:p>
      <text:p text:style-name="P31"/>
      <text:p text:style-name="P31">________________________________________________________________________________________</text:p>
      <text:p text:style-name="P31"/>
      <text:p text:style-name="P31"><text:soft-page-break/></text:p>
      <text:p text:style-name="P31"/>
      <text:p text:style-name="P34">nelle seguenti fasce orarie: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1">PERIODO DAL</text:p>
          </table:table-cell>
          <table:table-cell table:style-name="Tabella4.A1" table:number-columns-spanned="2" office:value-type="string">
            <text:p text:style-name="P45"/>
          </table:table-cell>
          <table:covered-table-cell/>
          <table:table-cell table:style-name="Tabella4.A1" office:value-type="string">
            <text:p text:style-name="P49">AL</text:p>
          </table:table-cell>
          <table:table-cell table:style-name="Tabella4.E1" table:number-columns-spanned="2" office:value-type="string">
            <text:p text:style-name="P45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  <table:table-row table:style-name="Tabella4.2">
          <table:table-cell table:style-name="Tabella4.A2" office:value-type="string">
            <text:p text:style-name="P43">NEL GIORNO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DALLE ORE</text:p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>ALLE ORE</text:p>
          </table:table-cell>
          <table:table-cell table:style-name="Tabella4.F2" office:value-type="string">
            <text:p text:style-name="P45"/>
          </table:table-cell>
        </table:table-row>
      </table:table>
      <text:p text:style-name="P4"/>
      <text:p text:style-name="P38"/>
      <text:p text:style-name="P40"><text:span text:style-name="T47">2) </text:span><text:span text:style-name="T45">L’utilizzo dell</text:span><text:span text:style-name="T46">a sala </text:span><text:span text:style-name="T45"><text:s/>________________________________________________________________________</text:span></text:p>
      <text:p text:style-name="P37">per la realizzazione delle seguenti attività_______________________________________________________</text:p>
      <text:p text:style-name="P30">________________________________________________________________________________________</text:p>
      <text:p text:style-name="P32"/>
      <text:p text:style-name="P32">________________________________________________________________________________________</text:p>
      <text:p text:style-name="P32"/>
      <text:p text:style-name="P32">________________________________________________________________________________________</text:p>
      <text:p text:style-name="P32"/>
      <text:p text:style-name="P32">________________________________________________________________________________________</text:p>
      <text:p text:style-name="P32"/>
      <text:p text:style-name="P32">________________________________________________________________________________________</text:p>
      <text:p text:style-name="P32"/>
      <text:p text:style-name="P27">nelle seguenti fasce orari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2">PERIODO DAL</text:p>
          </table:table-cell>
          <table:table-cell table:style-name="Tabella2.A1" table:number-columns-spanned="2" office:value-type="string">
            <text:p text:style-name="P46"/>
          </table:table-cell>
          <table:covered-table-cell/>
          <table:table-cell table:style-name="Tabella2.A1" office:value-type="string">
            <text:p text:style-name="P50">AL</text:p>
          </table:table-cell>
          <table:table-cell table:style-name="Tabella2.E1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4">NEL GIORNO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DALLE ORE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2">ALLE ORE</text:p>
          </table:table-cell>
          <table:table-cell table:style-name="Tabella2.F2" office:value-type="string">
            <text:p text:style-name="P46"/>
          </table:table-cell>
        </table:table-row>
      </table:table>
      <text:p text:style-name="P5"/>
      <text:p text:style-name="P5"/>
      <text:p text:style-name="P5"/>
      <text:p text:style-name="P4">Si allega<text:span text:style-name="T25">no</text:span> alla presente domanda:</text:p>
      <text:p text:style-name="P2"/>
      <text:p text:style-name="P28"><draw:control text:anchor-type="as-char" svg:y="-0.339cm" draw:z-index="0" draw:style-name="gr1" draw:text-style-name="P56" svg:width="0.526cm" svg:height="0.433cm" draw:control="control1"/><text:span text:style-name="T1">F</text:span>otocopia in carta semplice di documento di identità in corso di validità</text:p>
      <text:p text:style-name="P3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INFORMATIVA <text:span text:style-name="T26">SUL TRATTAMENTO DEI DATI PERSONALI</text:span></text:p>
      <text:p text:style-name="P14"/>
      <text:p text:style-name="P25"><text:span text:style-name="T27">Ai sensi degli art. 13-14 del Regolamento Europeo 2016/679 </text:span><text:span text:style-name="T28">d</text:span><text:span text:style-name="T27">i seguito “GDPR” il </text:span><text:span text:style-name="T29">Comune di Rubiera</text:span><text:span text:style-name="T27"> in qualità di Titolare del trattamento </text:span><text:span text:style-name="T30">è</text:span><text:span text:style-name="T27"> in possesso dei suoi dati personali, identificativi </text:span><text:span text:style-name="T31">e particolari sanitari </text:span><text:span text:style-name="T27">per adempiere alle normali operazioni derivanti da obbligo di legge e/o istituzionali e/o da regolamenti previsti e/o contrattuali per le finalità indicate nel presente documento.</text:span></text:p>
      <text:p text:style-name="P23"><text:span text:style-name="T7">In qualunque momento potrà esercitare i diritti degli interessati di cui agli art. 15 e ss contattando il Titolare o il Responsabile all’ind</text:span><text:span text:style-name="T8">irizzo</text:span><text:span text:style-name="T7"> mail </text:span><text:span text:style-name="T32">privacy@</text:span><text:span text:style-name="T33">comune.rubiera.re.it</text:span><text:span text:style-name="T39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34">www.comune.rubiera.re.it</text:span></text:a><text:span text:style-name="T3"> nella home page sezione “Privacy”.</text:span></text:p>
      <text:p text:style-name="P24"><text:span text:style-name="T9">Il Responsabile della protezione dei dati (DPO) designato dal titolare ai sensi dell'art.37 del GDPR è disponibile scrivendo a </text:span><text:span text:style-name="T38">dpo</text:span><text:a xlink:type="simple" xlink:href="mailto:responsabileprotezionedati@terredargine.it" text:style-name="Internet_20_link" text:visited-style-name="Visited_20_Internet_20_Link"><text:span text:style-name="T37">@t</text:span></text:a><text:a xlink:type="simple" xlink:href="mailto:responsabileprotezionedati@terredargine.it" text:style-name="Internet_20_link" text:visited-style-name="Visited_20_Internet_20_Link"><text:span text:style-name="T38">resinarosecchia</text:span></text:a><text:a xlink:type="simple" xlink:href="mailto:responsabileprotezionedati@terredargine.it" text:style-name="Internet_20_link" text:visited-style-name="Visited_20_Internet_20_Link"><text:span text:style-name="T37">.it</text:span></text:a><text:span text:style-name="T9">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2">L’informativa completa può essere </text:span><text:span text:style-name="T13">consultata sul sito istituzionale del Comune nella home page, sezione “Privacy” </text:span><text:span text:style-name="T14">o può essere </text:span><text:span text:style-name="T12">richiesta </text:span><text:span text:style-name="T14">all’ufficio preposto o</text:span><text:span text:style-name="T12"> scrivendo a</text:span><text:span text:style-name="T9"> </text:span><text:span text:style-name="T35">privacy@</text:span><text:span text:style-name="T36">comune.rubiera.re.it.</text:span></text:p>
      <text:p text:style-name="P21"/>
      <text:p text:style-name="P10"/>
      <text:p text:style-name="P10"/>
      <text:p text:style-name="P15"><text:span text:style-name="T41">R</text:span><text:span text:style-name="T40">ubiera, _________________</text:span></text:p>
      <text:p text:style-name="P3"/>
      <text:p text:style-name="P53">FIRMA</text:p>
      <text:p text:style-name="P54"/>
      <text:p text:style-name="P54"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4:56:28.619000000</meta:creation-date>
    <dc:date>2022-08-31T14:39:29.303000000</dc:date>
    <meta:editing-duration>PT6H12M13S</meta:editing-duration>
    <meta:editing-cycles>48</meta:editing-cycles>
    <meta:generator>LibreOffice/6.4.6.2$Windows_X86_64 LibreOffice_project/0ce51a4fd21bff07a5c061082cc82c5ed232f115</meta:generator>
    <meta:print-date>2020-07-24T12:16:05.534000000</meta:print-date>
    <meta:document-statistic meta:table-count="3" meta:image-count="0" meta:object-count="0" meta:page-count="3" meta:paragraph-count="92" meta:word-count="485" meta:character-count="4646" meta:non-whitespace-character-count="4248"/>
  </office:meta>
</office:document-meta>
</file>